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eacc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5055d3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154eb0a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7" style:family="text">
      <style:text-properties officeooo:rsid="00c0c679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16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14eacc8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153fa49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1" fo:font-size="12pt" fo:font-weight="normal" officeooo:rsid="015055d3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1" fo:font-size="12pt" fo:font-weight="normal" officeooo:rsid="0154eb0a" style:font-size-asian="12pt" style:font-weight-asian="normal" style:font-size-complex="12pt" style:font-weight-complex="normal"/>
    </style:style>
    <style:style style:name="T22" style:family="text">
      <style:text-properties officeooo:rsid="014eacc8"/>
    </style:style>
    <style:style style:name="T23" style:family="text">
      <style:text-properties officeooo:rsid="015055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<text:span text:style-name="T14">PEDIDO DE PROVIDÊNCIA</text:span><text:span text:style-name="T16">S</text:span><text:span text:style-name="T13"> Nº </text:span><text:span text:style-name="T18">158</text:span><text:span text:style-name="T15">/202</text:span><text:span text:style-name="T17">3</text:span></text:p>
      <text:p text:style-name="P15"><text:span text:style-name="T11">Poda de árvore</text:span><text:span text:style-name="T10"> </text:span><text:span text:style-name="T11">na </text:span><text:span text:style-name="T19">Rua </text:span><text:span text:style-name="T20">Guilherme Oscar Ody</text:span><text:span text:style-name="T19">, </text:span><text:span text:style-name="T20">em frente ao n</text:span><text:span text:style-name="T21">º</text:span><text:span text:style-name="T20"> 153</text:span><text:span text:style-name="T19">, no Bairro </text:span><text:span text:style-name="T20">Canudos</text:span><text:span text:style-name="T19">.</text:span></text:p>
      <text:p text:style-name="P14"><text:span text:style-name="T4">Solicita-se, após os trâmites regimentais, que seja enviada cópia da presente proposição ao Poder Executivo, para que realize as seguintes providê</text:span><text:span text:style-name="T5">ncias:</text:span><text:span text:style-name="T6"> <text:s text:c="8"/></text:span></text:p>
      <text:p text:style-name="P13"><text:s text:c="12"/></text:p>
      <text:p text:style-name="P19"><text:span text:style-name="T19">Poda de árvore na Rua </text:span><text:span text:style-name="T20">Guilherme Oscar Ody</text:span><text:span text:style-name="T19">, </text:span><text:span text:style-name="T20">em frente ao nº 153</text:span><text:span text:style-name="T19">, no Bairro </text:span><text:span text:style-name="T20">Canu</text:span><text:span text:style-name="T21">dos.</text:span></text:p>
      <text:p text:style-name="P19"><text:span text:style-name="T21"/></text:p>
      <text:p text:style-name="P19"><text:span text:style-name="T9">Novo Hamburgo, </text:span><text:span text:style-name="T12">03 de fevereiro de 2023.</text:span></text:p>
      <text:p text:style-name="P5"/>
      <text:p text:style-name="P5"/>
      <text:p text:style-name="P5">Vereador <text:span text:style-name="T23">Vladi Lourenço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8">Obs</text:span>: <text:span text:style-name="T7">R</text:span>edação conforme <text:span text:style-name="T3">o </text:span>original d<text:span text:style-name="T23">o</text:span> autor.</text:p>
      <text:p text:style-name="P12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3T10:43:26.156119947</dc:date>
    <meta:editing-duration>PT11H26M29S</meta:editing-duration>
    <meta:editing-cycles>168</meta:editing-cycles>
    <meta:print-date>2022-08-26T12:22:00.424772015</meta:print-date>
    <meta:document-statistic meta:table-count="0" meta:image-count="1" meta:object-count="0" meta:page-count="1" meta:paragraph-count="16" meta:word-count="142" meta:character-count="823" meta:non-whitespace-character-count="672"/>
  </office:meta>
</office:document-meta>
</file>