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e154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0e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d0b8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e6643" style:font-size-asian="12pt" style:font-weight-asian="normal" style:font-size-complex="12pt" style:font-weight-complex="normal"/>
    </style:style>
    <style:style style:name="T18" style:family="text">
      <style:text-properties officeooo:rsid="030d0b8c"/>
    </style:style>
    <style:style style:name="T19" style:family="text">
      <style:text-properties officeooo:rsid="030e15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163</text:span>/<text:span text:style-name="T3">2023</text:span></text:p>
      <text:list xml:id="list5221299971246779377" text:style-name="L1">
        <text:list-header>
          <text:p text:style-name="P15">Troca de lâmpada na <text:span text:style-name="T18">Rua </text:span>Ribeiro de Almeida, esquina com <text:span text:style-name="T19">a Avenida </text:span>D<text:span text:style-name="T18">outor</text:span> Maurício Cardoso, no Bairro <text:span text:style-name="T18">Hamburgo Velho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1464286907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Ribeiro de Almeida, esquina com a Avenida Doutor Maurício Cardoso, no Bairro Hamburgo Velho.</text:span></text:p>
                          <text:p text:style-name="P17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7">0</text:span><text:span text:style-name="T16">3</text:span><text:span text:style-name="T13"> </text:span><text:span text:style-name="T11">de </text:span><text:span text:style-name="T15">fevereiro</text:span><text:span text:style-name="T11"> </text:span><text:span text:style-name="T12">de 202</text:span><text:span text:style-name="T14">3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24" meta:non-whitespace-character-count="779"/>
    <meta:user-defined meta:name="Info 1"/>
    <meta:user-defined meta:name="Info 2"/>
    <meta:user-defined meta:name="Info 3"/>
    <meta:user-defined meta:name="Info 4"/>
  </office:meta>
</office:document-meta>
</file>