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Nimbus Roman No9 L1" fo:font-size="12pt" officeooo:paragraph-rsid="001df974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fo:font-size="12pt" officeooo:paragraph-rsid="001a5431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5431"/>
    </style:style>
    <style:style style:name="T2" style:family="text">
      <style:text-properties officeooo:rsid="001d0d3d"/>
    </style:style>
    <style:style style:name="T3" style:family="text">
      <style:text-properties officeooo:rsid="001df974"/>
    </style:style>
    <style:style style:name="T4" style:family="text">
      <style:text-properties fo:font-size="12pt" style:font-name-asian="Arial" style:font-size-asian="12pt" style:font-name-complex="Arial" style:font-size-complex="12pt"/>
    </style:style>
    <style:style style:name="T5" style:family="text">
      <style:text-properties fo:font-size="12pt" officeooo:rsid="001df974" style:font-name-asian="Arial" style:font-size-asian="12pt" style:font-name-complex="Arial" style:font-size-complex="12pt"/>
    </style:style>
    <style:style style:name="T6" style:family="text">
      <style:text-properties officeooo:rsid="0021f2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6">S</text:span> Nº <text:span text:style-name="T3">164</text:span>/202<text:span text:style-name="T1">3</text:span></text:p>
      <text:p text:style-name="P9">Ampliação do itinerário de transporte coletivo da linha Aeroclube.</text:p>
      <text:p text:style-name="P10">Solicita-se, após os trâmites regimentais, que seja enviada cópia da presente proposição ao Poder Executivo, para que realize as seguintes providências:</text:p>
      <text:p text:style-name="P10">Ampliação do itinerário de transporte coletivo da linha Aeroclube <text:span text:style-name="T2">no horário das 6 horas e 50 minutos, pois usuários relatam grande fluxo de pessoas na utilização do transporte.</text:span></text:p>
      <text:p text:style-name="P6"><text:line-break/><text:tab/><text:tab/>Novo Hamburgo, <text:span text:style-name="T2">03 de fevereiro</text:span> de 202<text:span text:style-name="T1">3</text:span></text:p>
      <text:p text:style-name="P12"/>
      <text:p text:style-name="P12"/>
      <text:p text:style-name="P11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4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13:35:06.250296243</dc:date>
    <meta:editing-duration>PT55M8S</meta:editing-duration>
    <meta:editing-cycles>8</meta:editing-cycles>
    <meta:document-statistic meta:table-count="0" meta:image-count="1" meta:object-count="0" meta:page-count="1" meta:paragraph-count="14" meta:word-count="148" meta:character-count="968" meta:non-whitespace-character-count="787"/>
  </office:meta>
</office:document-meta>
</file>