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36be9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1e90996" officeooo:paragraph-rsid="01e909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1e90996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4b6653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25b0d04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rsid="014bafb8" officeooo:paragraph-rsid="025cd53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fo:language="pt" fo:country="BR" officeooo:rsid="00f04e20" officeooo:paragraph-rsid="00ef4066" style:language-asian="pt" style:country-asian="BR" style:language-complex="pt" style:country-complex="BR"/>
    </style:style>
    <style:style style:name="P17" style:family="paragraph" style:parent-style-name="Text_20_body_20_indent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officeooo:paragraph-rsid="01006c13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a4e760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1e987b2" officeooo:paragraph-rsid="025e2d9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>
        <style:tab-stops>
          <style:tab-stop style:position="16.3cm"/>
        </style:tab-stops>
      </style:paragraph-properties>
      <style:text-properties style:font-name="Nimbus Roman No9 L" officeooo:rsid="01c35758" officeooo:paragraph-rsid="01c35758"/>
    </style:style>
    <style:style style:name="P22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59208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96977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fb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1e4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2da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592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6304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24e9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2592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2624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26304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25e6f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ac60a" style:font-weight-asian="bold" style:font-weight-complex="bold"/>
    </style:style>
    <style:style style:name="T43" style:family="text">
      <style:text-properties fo:font-weight="bold" officeooo:rsid="00294619" style:font-weight-asian="bold" style:font-weight-complex="bold"/>
    </style:style>
    <style:style style:name="T44" style:family="text">
      <style:text-properties fo:font-weight="bold" officeooo:rsid="017cc216" style:font-weight-asian="bold" style:font-weight-complex="bold"/>
    </style:style>
    <style:style style:name="T45" style:family="text">
      <style:text-properties fo:font-weight="bold" officeooo:rsid="01d6bca3" style:font-weight-asian="bold" style:font-weight-complex="bold"/>
    </style:style>
    <style:style style:name="T46" style:family="text">
      <style:text-properties fo:font-weight="bold" officeooo:rsid="024aa3d3" style:font-weight-asian="bold" style:font-weight-complex="bold"/>
    </style:style>
    <style:style style:name="T47" style:family="text">
      <style:text-properties fo:font-weight="bold" officeooo:rsid="02630485" style:font-weight-asian="bold" style:font-weight-complex="bold"/>
    </style:style>
    <style:style style:name="T48" style:family="text">
      <style:text-properties officeooo:rsid="00405cad"/>
    </style:style>
    <style:style style:name="T49" style:family="text">
      <style:text-properties officeooo:rsid="00434155"/>
    </style:style>
    <style:style style:name="T50" style:family="text">
      <style:text-properties fo:language="pt" fo:country="BR" style:language-asian="pt" style:country-asian="BR" style:language-complex="pt" style:country-complex="BR"/>
    </style:style>
    <style:style style:name="T51" style:family="text">
      <style:text-properties fo:language="pt" fo:country="BR" officeooo:rsid="00810d0b" style:language-asian="pt" style:country-asian="BR" style:language-complex="pt" style:country-complex="BR"/>
    </style:style>
    <style:style style:name="T52" style:family="text">
      <style:text-properties fo:language="pt" fo:country="BR" officeooo:rsid="00f7f934" style:language-asian="pt" style:country-asian="BR" style:language-complex="pt" style:country-complex="BR"/>
    </style:style>
    <style:style style:name="T53" style:family="text">
      <style:text-properties fo:language="pt" fo:country="BR" officeooo:rsid="00fc0ad6" style:language-asian="pt" style:country-asian="BR" style:language-complex="pt" style:country-complex="BR"/>
    </style:style>
    <style:style style:name="T54" style:family="text">
      <style:text-properties fo:language="pt" fo:country="BR" officeooo:rsid="00fdaae3" style:language-asian="pt" style:country-asian="BR" style:language-complex="pt" style:country-complex="BR"/>
    </style:style>
    <style:style style:name="T55" style:family="text">
      <style:text-properties fo:language="pt" fo:country="BR" officeooo:rsid="00feaee1" style:language-asian="pt" style:country-asian="BR" style:language-complex="pt" style:country-complex="BR"/>
    </style:style>
    <style:style style:name="T56" style:family="text">
      <style:text-properties fo:language="pt" fo:country="BR" officeooo:rsid="0103464e" style:language-asian="pt" style:country-asian="BR" style:language-complex="pt" style:country-complex="BR"/>
    </style:style>
    <style:style style:name="T57" style:family="text">
      <style:text-properties fo:language="pt" fo:country="BR" officeooo:rsid="0104d3fc" style:language-asian="pt" style:country-asian="BR" style:language-complex="pt" style:country-complex="BR"/>
    </style:style>
    <style:style style:name="T58" style:family="text">
      <style:text-properties fo:language="pt" fo:country="BR" officeooo:rsid="01da601e" style:language-asian="pt" style:country-asian="BR" style:language-complex="pt" style:country-complex="BR"/>
    </style:style>
    <style:style style:name="T59" style:family="text">
      <style:text-properties fo:language="pt" fo:country="BR" officeooo:rsid="0223f43a" style:language-asian="pt" style:country-asian="BR" style:language-complex="pt" style:country-complex="BR"/>
    </style:style>
    <style:style style:name="T60" style:family="text">
      <style:text-properties officeooo:rsid="01334c5f"/>
    </style:style>
    <style:style style:name="T6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officeooo:rsid="01eb41d9"/>
    </style:style>
    <style:style style:name="T63" style:family="text">
      <style:text-properties style:font-name="Nimbus Roman No9 L" fo:font-size="12pt" fo:font-weight="normal" officeooo:rsid="01e90996" style:font-size-asian="12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e987b2" style:font-size-asian="12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2386578" style:font-size-asian="12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25374d3" style:font-size-asian="12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25e6fb1" style:font-size-asian="12pt" style:font-weight-asian="normal" style:font-size-complex="12pt" style:font-weight-complex="normal"/>
    </style:style>
    <style:style style:name="T68" style:family="text">
      <style:text-properties officeooo:rsid="01f37ffb"/>
    </style:style>
    <style:style style:name="T69" style:family="text">
      <style:text-properties officeooo:rsid="021b37c3"/>
    </style:style>
    <style:style style:name="T70" style:family="text">
      <style:text-properties officeooo:rsid="02300463"/>
    </style:style>
    <style:style style:name="T71" style:family="text">
      <style:text-properties officeooo:rsid="026304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45"/><text:span text:style-name="T41">REQUERIMENTO N</text:span><text:span text:style-name="T42">º</text:span><text:span text:style-name="T43"> </text:span><text:span text:style-name="T47">97</text:span><text:span text:style-name="T41">/20</text:span><text:span text:style-name="T44">2</text:span><text:span text:style-name="T46">3</text:span></text:p>
      <text:p text:style-name="P18"><text:span text:style-name="T25">Voto de Congratulações </text:span><text:span text:style-name="T39">à</text:span><text:span text:style-name="T33"> </text:span><text:span text:style-name="T37">Ideal Banbine Espaço Recreativo </text:span><text:span text:style-name="T35">pela inauguração </text:span><text:span text:style-name="T32">de </text:span><text:span text:style-name="T34">seu empreendimento em Novo Hamburgo</text:span><text:span text:style-name="T26">.</text:span></text:p>
      <text:p text:style-name="P14"><text:span text:style-name="T23">Considerando </text:span><text:span text:style-name="T24">que</text:span><text:span text:style-name="T12"> </text:span><text:span text:style-name="T19">a</text:span><text:span text:style-name="T18"> </text:span><text:span text:style-name="T20">Ideal Banbine Espaço Recreativo</text:span><text:span text:style-name="T21"> </text:span><text:span text:style-name="T12">inaugurou, </text:span><text:span text:style-name="T13">em </text:span><text:span text:style-name="T15">N</text:span><text:span text:style-name="T14">ovo </text:span><text:span text:style-name="T15">Hamburgo</text:span><text:span text:style-name="T12">, </text:span><text:span text:style-name="T16">s</text:span><text:span text:style-name="T17">e</text:span><text:span text:style-name="T16">u </text:span><text:span text:style-name="T17">empreendimento.</text:span></text:p>
      <text:p text:style-name="P16"><text:span text:style-name="T60">Considerando q</text:span>ue, <text:span text:style-name="T60">quando </text:span>acredita<text:span text:style-name="T60">mos</text:span> no futuro, constr<text:span text:style-name="T60">uímos</text:span> um caminho em direção ao sucesso, transformando sonhos em projetos.</text:p>
      <text:p text:style-name="P21">Admiro pessoas com iniciativas brilhantes. A inauguração dess<text:span text:style-name="T69">e e</text:span>mpreendimento só comprova o seu trabalho e competência.</text:p>
      <text:p text:style-name="P17"><text:span text:style-name="T50">Quero, neste dia, </text:span><text:span text:style-name="T52">desejar </text:span><text:span text:style-name="T50">votos de muitas alegrias e sucesso. </text:span><text:span text:style-name="T53">Que o in</text:span><text:span text:style-name="T54">í</text:span><text:span text:style-name="T53">cio </text:span><text:span text:style-name="T54">de</text:span><text:span text:style-name="T56">ssa</text:span><text:span text:style-name="T54"> jornada </text:span><text:span text:style-name="T57">seja</text:span><text:span text:style-name="T54"> brilhante </text:span><text:span text:style-name="T57">e</text:span><text:span text:style-name="T54"> </text:span><text:span text:style-name="T55">chei</text:span><text:span text:style-name="T58">o</text:span><text:span text:style-name="T55"> de realizações.</text:span><text:span text:style-name="T50"> </text:span></text:p>
      <text:p text:style-name="P17"><text:span text:style-name="T51">A</text:span><text:span text:style-name="T50"> minha oração é que Deus continue iluminando os seus caminhos, para que possa</text:span><text:span text:style-name="T59">m</text:span><text:span text:style-name="T50"> progredir ainda mais. </text:span></text:p>
      <text:p text:style-name="P15"><text:span text:style-name="T61">Dessa forma, requer-se que seja </text:span><text:span text:style-name="T5">consignado em Ata Voto de Congratulações </text:span><text:span text:style-name="T22">à</text:span><text:span text:style-name="T11"> </text:span><text:span text:style-name="T20">Ideal Banbine Espaço Recreativo</text:span><text:span text:style-name="T6"> </text:span><text:span text:style-name="T7">e </text:span><text:span text:style-name="T5">s</text:span><text:span text:style-name="T8">eja oficiad</text:span><text:span text:style-name="T9">o</text:span><text:span text:style-name="T8"> </text:span><text:span text:style-name="T22">à</text:span><text:span text:style-name="T8"> homenagead</text:span><text:span text:style-name="T22">a,</text:span><text:span text:style-name="T8"> com as congratulações em nome desta Casa Legislativa.</text:span></text:p>
      <text:p text:style-name="P5"/>
      <text:p text:style-name="P13"><text:span text:style-name="T25">Novo Hamburgo,</text:span><text:span text:style-name="T27"> </text:span><text:span text:style-name="T38">03</text:span><text:span text:style-name="T28"> de </text:span><text:span text:style-name="T36">fevereiro</text:span><text:span text:style-name="T29"> </text:span><text:span text:style-name="T25">de 20</text:span><text:span text:style-name="T30">2</text:span><text:span text:style-name="T36">3</text:span><text:span text:style-name="T31">.</text:span></text:p>
      <text:p text:style-name="P12"/>
      <text:p text:style-name="P11"><text:span text:style-name="T2"><text:s text:c="83"/></text:span>Vereador <text:span text:style-name="T48">Cristiano Coller</text:span></text:p>
      <text:p text:style-name="P6"/>
      <text:p text:style-name="P7"/>
      <text:p text:style-name="P19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49">O</text:span>bs.: Redação conforme o original do autor.</text:p>
      <text:p text:style-name="P8">/<text:span text:style-name="T7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18" meta:character-count="1528" meta:non-whitespace-character-count="119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../tmp/Requerimentos%20enviados/Requerimentos%20enviados/tmp/PP%20Nº-%20Proprios/usr/share/templates/ooo/common/CMNH/req-voto-congrat.odt" meta:date="2013-08-27T16:07:46"/>
  </office:meta>
</office:document-meta>
</file>