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1aea2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20b535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21aea2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21aea2" officeooo:paragraph-rsid="0021aea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23d532" officeooo:paragraph-rsid="0023d532" style:font-name-asian="Arial" style:font-size-asian="12pt" style:font-name-complex="Arial" style:font-size-complex="12pt"/>
    </style:style>
    <style:style style:name="T1" style:family="text">
      <style:text-properties officeooo:rsid="001a5431"/>
    </style:style>
    <style:style style:name="T2" style:family="text">
      <style:text-properties officeooo:rsid="001d0d3d"/>
    </style:style>
    <style:style style:name="T3" style:family="text">
      <style:text-properties officeooo:rsid="0020b535"/>
    </style:style>
    <style:style style:name="T4" style:family="text">
      <style:text-properties officeooo:rsid="0021aea2"/>
    </style:style>
    <style:style style:name="T5" style:family="text">
      <style:text-properties officeooo:rsid="00229f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5">S</text:span> Nº <text:span text:style-name="T4">165</text:span>/202<text:span text:style-name="T1">3</text:span></text:p>
      <text:p text:style-name="P12">Conserto ou troca de lâmpada na Rua <text:span text:style-name="T3">Rincão dos Caetanos, em frente ao</text:span> nº <text:span text:style-name="T3">194</text:span>, no Bairro <text:span text:style-name="T3">Lomba Grande</text:span>.</text:p>
      <text:p text:style-name="P9">Solicita-se, após os trâmites regimentais, que seja enviada cópia da presente proposição ao Poder Executivo, para que realize as seguintes providências:</text:p>
      <text:p text:style-name="P15">Conserto ou troca de lâmpada na Rua Rincão dos Caetanos, em frente ao nº 194, no Bairro Lomba Grande.</text:p>
      <text:p text:style-name="P11"/>
      <text:p text:style-name="P11"/>
      <text:p text:style-name="P10">Novo Hamburgo, <text:span text:style-name="T2">03 de fevereiro</text:span> de 202<text:span text:style-name="T1">3</text:span></text:p>
      <text:p text:style-name="P10"/>
      <text:p text:style-name="P6"><text:s text:c="84"/></text:p>
      <text:p text:style-name="P6">Vereador Raizer Ferreira 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VM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6T15:21:19.808200557</dc:date>
    <meta:editing-duration>PT1H16S</meta:editing-duration>
    <meta:editing-cycles>9</meta:editing-cycles>
    <dc:creator>Victor Matoso</dc:creator>
    <meta:document-statistic meta:table-count="0" meta:image-count="1" meta:object-count="0" meta:page-count="2" meta:paragraph-count="15" meta:word-count="149" meta:character-count="970" meta:non-whitespace-character-count="745"/>
  </office:meta>
</office:document-meta>
</file>