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paragraph-rsid="0021e7b5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paragraph-rsid="00249cf1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paragraph-rsid="00242833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rsid="00249cf1" officeooo:paragraph-rsid="00249cf1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paragraph-rsid="0021e7b5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style:font-size-asian="12pt" style:font-size-complex="12pt"/>
    </style:style>
    <style:style style:name="T1" style:family="text">
      <style:text-properties officeooo:rsid="001a5431"/>
    </style:style>
    <style:style style:name="T2" style:family="text">
      <style:text-properties officeooo:rsid="0021e7b5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b1074" style:font-name-asian="Arial" style:font-name-complex="Arial"/>
    </style:style>
    <style:style style:name="T5" style:family="text">
      <style:text-properties officeooo:rsid="0021e7b5" style:font-name-asian="Arial" style:font-name-complex="Arial"/>
    </style:style>
    <style:style style:name="T6" style:family="text">
      <style:text-properties officeooo:rsid="00242833" style:font-name-asian="Arial" style:font-name-complex="Arial"/>
    </style:style>
    <style:style style:name="T7" style:family="text">
      <style:text-properties officeooo:rsid="00242833"/>
    </style:style>
    <style:style style:name="T8" style:family="text">
      <style:text-properties officeooo:rsid="002612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<text:span text:style-name="T8">S</text:span> Nº <text:span text:style-name="T7">166</text:span>/202<text:span text:style-name="T1">3</text:span></text:p>
      <text:p text:style-name="P15"><text:span text:style-name="T3">Colocação de brinquedos, bancos </text:span><text:span text:style-name="T4">e lixeiras</text:span><text:span text:style-name="T3"> n</text:span><text:span text:style-name="T4">o</text:span><text:span text:style-name="T3"> </text:span><text:span text:style-name="T4">espaço público localizado na</text:span><text:span text:style-name="T3"> Rua </text:span>Valdir de Souza Bitencourt<text:span text:style-name="T3">, em frente ao nº </text:span><text:span text:style-name="T5">21</text:span><text:span text:style-name="T3">, no Bairro </text:span><text:span text:style-name="T5">Alpes do Vale</text:span><text:span text:style-name="T3">.</text:span></text:p>
      <text:p text:style-name="P11">Solicita-se, após os trâmites regimentais, que seja enviada cópia da presente proposição ao Poder Executivo, para que realize as seguintes providências:</text:p>
      <text:p text:style-name="P14">Colocação de brinquedos, bancos e lixeiras no espaço público localizado na Rua Valdir de Souza Bitencourt, em frente ao nº 21, no Bairro Alpes do Vale.</text:p>
      <text:p text:style-name="P12"/>
      <text:p text:style-name="P12"/>
      <text:p text:style-name="P13">Novo Hamburgo, <text:span text:style-name="T2">03 de fevereiro</text:span> de 202<text:span text:style-name="T1">3</text:span></text:p>
      <text:p text:style-name="P8"/>
      <text:p text:style-name="P8"/>
      <text:p text:style-name="P7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7"><text:span text:style-name="T3">/</text:span><text:span text:style-name="T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3T13:37:13.090471127</dc:date>
    <meta:editing-duration>PT1H10M20S</meta:editing-duration>
    <meta:editing-cycles>9</meta:editing-cycles>
    <meta:document-statistic meta:table-count="0" meta:image-count="1" meta:object-count="0" meta:page-count="1" meta:paragraph-count="14" meta:word-count="163" meta:character-count="1024" meta:non-whitespace-character-count="831"/>
  </office:meta>
</office:document-meta>
</file>