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8cf9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6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d9f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37c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18cf9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237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/>
      <style:text-properties style:font-name="Nimbus Roman No9 L1" fo:font-size="12pt" fo:font-weight="normal" officeooo:rsid="00237c46" officeooo:paragraph-rsid="002e9cbd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8cf9f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d9fa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/>
      <style:text-properties officeooo:rsid="00309507" officeooo:paragraph-rsid="00309507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/>
      <style:text-properties officeooo:paragraph-rsid="00237c4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d9faf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caf0"/>
    </style:style>
    <style:style style:name="T4" style:family="text">
      <style:text-properties officeooo:rsid="00237c46"/>
    </style:style>
    <style:style style:name="T5" style:family="text">
      <style:text-properties officeooo:rsid="000d545c"/>
    </style:style>
    <style:style style:name="T6" style:family="text">
      <style:text-properties officeooo:rsid="002e9cbd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237c46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2e9cb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1dcaf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256322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1" fo:font-size="12pt" fo:font-weight="normal" officeooo:rsid="00160424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1" fo:font-size="12pt" fo:font-weight="normal" officeooo:rsid="002e9cbd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 fo:font-size="12pt" fo:font-weight="normal" officeooo:rsid="00293d22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1" fo:font-size="12pt" fo:font-weight="normal" officeooo:rsid="002465e6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03095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167</text:span>/20<text:span text:style-name="T4">23</text:span></text:p>
      <text:p text:style-name="P15"><text:span text:style-name="T8">V</text:span><text:span text:style-name="T7">istoria </text:span><text:span text:style-name="T9">da Vigilância Sanitária</text:span><text:span text:style-name="T7"> </text:span><text:span text:style-name="T10">e intimação ao proprietário para limpeza do local situado na Rua </text:span><text:span text:style-name="T9">Guararapes</text:span><text:span text:style-name="T10">, </text:span><text:span text:style-name="T9">em frente ao</text:span><text:span text:style-name="T10"> nº </text:span><text:span text:style-name="T9">54</text:span><text:span text:style-name="T10">, no Bairro </text:span><text:span text:style-name="T9">Ouro Branco</text:span><text:span text:style-name="T7">.</text:span></text:p>
      <text:p text:style-name="P9"><text:span text:style-name="T5"><text:s text:c="4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8"><text:span text:style-name="T13">Vistoria da Vigilância Sanitária e intimação ao proprietário para limpeza do local situado na Rua Guararapes, em frente ao nº 54, no Bairro Ouro Branco.</text:span></text:p>
      <text:p text:style-name="P19"><text:span text:style-name="T13">A população da Rua </text:span><text:span text:style-name="T14">Guararapes</text:span><text:span text:style-name="T13">, no Bairro </text:span><text:span text:style-name="T14">Ouro Branco</text:span><text:span text:style-name="T13"> </text:span><text:span text:style-name="T12">t</text:span><text:span text:style-name="T13">e</text:span><text:span text:style-name="T12">m percebido há dias </text:span><text:span text:style-name="T15">algumas </text:span><text:span text:style-name="T12">condições </text:span><text:span text:style-name="T16">propícias</text:span><text:span text:style-name="T12"> para </text:span><text:span text:style-name="T16">a </text:span><text:span text:style-name="T14">proliferação de animais peçonhentos</text:span><text:span text:style-name="T12">, </text:span><text:span text:style-name="T15">naquelas imediações</text:span><text:span text:style-name="T12">. </text:span></text:p>
      <text:p text:style-name="P14">Dessa forma, solicita a <text:span text:style-name="T6">v</text:span>istoria <text:span text:style-name="T6">da Vigilância Sanitária</text:span> <text:span text:style-name="T3">e intimação ao proprietário para limpeza do local situado na Rua Guararapes, em frente ao nº 54, no Bairro Ouro Branco</text:span>.</text:p>
      <text:p text:style-name="P13"/>
      <text:p text:style-name="P16"><text:span text:style-name="T7">Novo Hamburgo, </text:span><text:span text:style-name="T11">0</text:span><text:span text:style-name="T9">3</text:span><text:span text:style-name="T11"> de </text:span><text:span text:style-name="T9">fevereiro</text:span><text:span text:style-name="T11"> de 202</text:span><text:span text:style-name="T9">3</text:span><text:span text:style-name="T7">.</text:span></text:p>
      <text:p text:style-name="P11"><text:span text:style-name="T7">Vereador </text:span><text:span text:style-name="T9">Ricardo Ritter - Ica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>Obs.: Redação conforme o original do autor.</text:p>
      <text:p text:style-name="P20">/<text:span text:style-name="T1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8cf9f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 2011</dc:title>
    <meta:creation-date>2013-08-26T15:07:30.58</meta:creation-date>
    <meta:editing-cycles>1</meta:editing-cycles>
    <meta:editing-duration>P0D</meta:editing-duration>
    <meta:print-date>2015-05-19T15:43:31</meta:print-date>
    <meta:document-statistic meta:table-count="0" meta:image-count="1" meta:object-count="0" meta:page-count="1" meta:paragraph-count="16" meta:word-count="217" meta:character-count="1340" meta:non-whitespace-character-count="1132"/>
    <meta:user-defined meta:name="Info 1"/>
    <meta:user-defined meta:name="Info 2"/>
    <meta:user-defined meta:name="Info 3"/>
    <meta:user-defined meta:name="Info 4"/>
  </office:meta>
</office:document-meta>
</file>