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officeooo:paragraph-rsid="002aafc0" style:font-size-asian="12pt" style:font-size-complex="12pt"/>
    </style:style>
    <style:style style:name="P6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2pt" officeooo:paragraph-rsid="0032d572" style:font-size-asian="12pt" style:font-size-complex="12pt"/>
    </style:style>
    <style:style style:name="P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officeooo:paragraph-rsid="0079d9d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style="normal" officeooo:paragraph-rsid="003fe6b8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49ce40"/>
    </style:style>
    <style:style style:name="P11" style:family="paragraph" style:parent-style-name="Standard">
      <style:paragraph-properties fo:margin-left="0cm" fo:margin-right="0cm" fo:margin-top="0.159cm" fo:margin-bottom="0.212cm" loext:contextual-spacing="false" fo:orphans="2" fo:widows="2" fo:text-indent="0cm" style:auto-text-indent="false"/>
      <style:text-properties fo:font-variant="normal" fo:text-transform="none" fo:color="#5b5b5b" style:font-name="Nimbus Roman No9 L1" fo:font-size="12pt" fo:letter-spacing="normal" fo:language="pt" fo:country="BR" fo:font-style="normal" fo:font-weight="normal" style:font-size-asian="12pt" style:font-size-complex="12pt"/>
    </style:style>
    <style:style style:name="P12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4fc68e" officeooo:paragraph-rsid="004fc68e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1" fo:font-size="12pt" officeooo:paragraph-rsid="0079d9d3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c67ea" officeooo:paragraph-rsid="007c6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c6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c67ea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5bd8ee" officeooo:paragraph-rsid="005b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a06b56" officeooo:paragraph-rsid="0079d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58fc19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6067c6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7c67ea" style:font-size-asian="12pt" style:font-size-complex="12pt"/>
    </style:style>
    <style:style style:name="T1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style="normal" fo:font-weight="normal" officeooo:rsid="0047347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79d9d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7c67e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6ff4f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ff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79d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765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c6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b9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04734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07c67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045c6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0532a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079d9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style="normal" fo:font-weight="normal" officeooo:rsid="004b93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06ff4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202124" fo:letter-spacing="normal" fo:font-style="normal" fo:font-weight="normal" officeooo:rsid="004fc68e"/>
    </style:style>
    <style:style style:name="T25" style:family="text">
      <style:text-properties fo:font-variant="normal" fo:text-transform="none" fo:color="#202124" fo:letter-spacing="normal" fo:font-style="normal" fo:font-weight="normal" officeooo:rsid="007a85c9"/>
    </style:style>
    <style:style style:name="T26" style:family="text">
      <style:text-properties fo:font-variant="normal" fo:text-transform="none" fo:color="#202124" fo:letter-spacing="normal" fo:font-style="normal" fo:font-weight="normal" officeooo:rsid="007eb37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7eb37a" style:font-weight-asian="bold" style:font-weight-complex="bold"/>
    </style:style>
    <style:style style:name="T29" style:family="text">
      <style:text-properties fo:font-weight="bold" officeooo:rsid="0079d9d3" style:font-name-asian="DejaVu Sans1" style:font-weight-asian="bold" style:font-name-complex="DejaVu Sans1" style:font-weight-complex="bold"/>
    </style:style>
    <style:style style:name="T30" style:family="text">
      <style:text-properties fo:font-weight="bold" officeooo:rsid="007c67ea" style:font-name-asian="DejaVu Sans1" style:font-weight-asian="bold" style:font-name-complex="DejaVu Sans1" style:font-weight-complex="bold"/>
    </style:style>
    <style:style style:name="T31" style:family="text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 No9 L1" fo:font-size="12pt" officeooo:rsid="00532afa" style:font-size-asian="12pt" style:font-size-complex="12pt"/>
    </style:style>
    <style:style style:name="T33" style:family="text">
      <style:text-properties style:font-name="Nimbus Roman No9 L1" fo:font-size="12pt" officeooo:rsid="00701cc9" style:font-size-asian="12pt" style:font-size-complex="12pt"/>
    </style:style>
    <style:style style:name="T34" style:family="text">
      <style:text-properties style:font-name="Nimbus Roman No9 L1" fo:font-size="12pt" officeooo:rsid="007c67ea" style:font-size-asian="12pt" style:font-size-complex="12pt"/>
    </style:style>
    <style:style style:name="T35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1" fo:font-size="12pt" fo:font-weight="normal" officeooo:rsid="007c67ea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7">REQUERIMENTO Nº </text:span><text:span text:style-name="T28">99</text:span><text:span text:style-name="T27">/20</text:span><text:span text:style-name="T29">2</text:span><text:span text:style-name="T30">3</text:span></text:p>
      <text:p text:style-name="P12"/>
      <text:p text:style-name="P7"><text:span text:style-name="T8">Voto de Congratulações </text:span><text:span text:style-name="T9">ao </text:span><text:span text:style-name="T10">Padre</text:span><text:span text:style-name="T15"> </text:span><text:span text:style-name="T16">Júlio Marcelino dos Santos</text:span><text:span text:style-name="T10"> por ter sido nomeado </text:span><text:span text:style-name="T13">Reitor do Santuário das Mães</text:span><text:span text:style-name="T10"> de </text:span><text:span text:style-name="T11">Novo Hamburgo</text:span><text:span text:style-name="T12">.</text:span></text:p>
      <text:p text:style-name="P6"/>
      <text:p text:style-name="P8"/>
      <text:p text:style-name="P18"><text:span text:style-name="T31">Considerando </text:span><text:span text:style-name="T17">que, no </text:span><text:span text:style-name="T18">dia </text:span><text:span text:style-name="T16">04</text:span><text:span text:style-name="T19"> </text:span><text:span text:style-name="T18">de </text:span><text:span text:style-name="T16">fevereiro</text:span><text:span text:style-name="T20">,</text:span><text:span text:style-name="T15"> </text:span><text:span text:style-name="T16">o </text:span><text:span text:style-name="T21">Padre</text:span><text:span text:style-name="T15"> </text:span><text:span text:style-name="T16">Júlio Marcelino dos Santos</text:span><text:span text:style-name="T19"> foi </text:span><text:span text:style-name="T16">empossado</text:span><text:span text:style-name="T19"> </text:span><text:span text:style-name="T16">Reitor do Santuário das Mães</text:span><text:span text:style-name="T19">.</text:span></text:p>
      <text:p text:style-name="P19"/>
      <text:p text:style-name="P23"><text:span text:style-name="T32">Considerando sua </text:span><text:span text:style-name="T33">experiência, toda sua dedicação nas atividades pastorais e a importância deste </text:span><text:span text:style-name="T34">momento</text:span><text:span text:style-name="T33">.</text:span></text:p>
      <text:p text:style-name="P20"/>
      <text:p text:style-name="P25"><text:span text:style-name="T22">Dessa forma, requer-se que s</text:span><text:span text:style-name="T23">eja consignado em Ata Voto de Congratulações</text:span><text:span text:style-name="T1"> </text:span><text:span text:style-name="T3">ao</text:span><text:span text:style-name="T5"> </text:span><text:span text:style-name="T7">Padre</text:span><text:span text:style-name="T4"> </text:span><text:span text:style-name="T6">Júlio Marcelino dos Santos</text:span><text:span text:style-name="T1"> e seja oficiado </text:span><text:span text:style-name="T2">ao</text:span><text:span text:style-name="T1"> homenagead</text:span><text:span text:style-name="T2">o</text:span><text:span text:style-name="T1">, com as congratulações em nome desta Casa Legislativa.</text:span></text:p>
      <text:p text:style-name="P21"/>
      <text:p text:style-name="P22"/>
      <text:p text:style-name="P24"><text:span text:style-name="T8">Novo Hamburgo, </text:span><text:span text:style-name="T13">03</text:span><text:span text:style-name="T11"> </text:span><text:span text:style-name="T14">de </text:span><text:span text:style-name="T13">fevereiro</text:span><text:span text:style-name="T14"> de 20</text:span><text:span text:style-name="T11">2</text:span><text:span text:style-name="T13">3</text:span><text:span text:style-name="T14">.</text:span></text:p>
      <text:p text:style-name="P9"/>
      <text:p text:style-name="P10"><text:span text:style-name="T35"><text:tab/><text:tab/> <text:s text:c="93"/>Vereador </text:span><text:span text:style-name="T36">Ricardo Ritter - Ica</text:span></text:p>
      <text:p text:style-name="P13"/>
      <text:p text:style-name="P13"/>
      <text:p text:style-name="P13"/>
      <text:p text:style-name="P13"/>
      <text:p text:style-name="P17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<text:span text:style-name="T24">/</text:span>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3T12:26:11.168901451</dc:date>
    <dc:language>pt-BR</dc:language>
    <meta:editing-cycles>79</meta:editing-cycles>
    <meta:editing-duration>PT5H50M10S</meta:editing-duration>
    <meta:print-date>2019-05-27T10:32:56.367000000</meta:print-date>
    <meta:document-statistic meta:table-count="0" meta:image-count="1" meta:object-count="0" meta:page-count="1" meta:paragraph-count="15" meta:word-count="176" meta:character-count="116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2-05-07T16:24:27"/>
  </office:meta>
</office:document-meta>
</file>