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officeooo:paragraph-rsid="001748d5" style:font-size-asian="12pt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01f6ca5" style:text-blinking="false" fo:background-color="transparent" style:font-name-asian="Nimbus Roman No9 L2" style:font-size-asian="12pt" style:font-name-complex="Nimbus Roman No9 L2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officeooo:rsid="001748d5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officeooo:rsid="00195c22"/>
    </style:style>
    <style:style style:name="T4" style:family="text">
      <style:text-properties officeooo:rsid="001b582a"/>
    </style:style>
    <style:style style:name="T5" style:family="text">
      <style:text-properties fo:font-weight="normal" style:font-name-asian="Nimbus Roman No9 L2" style:font-weight-asian="normal" style:font-name-complex="Nimbus Roman No9 L2"/>
    </style:style>
    <style:style style:name="T6" style:family="text">
      <style:text-properties fo:font-weight="normal" officeooo:rsid="00195c22" style:font-name-asian="Nimbus Roman No9 L2" style:font-weight-asian="normal" style:font-name-complex="Nimbus Roman No9 L2"/>
    </style:style>
    <style:style style:name="T7" style:family="text">
      <style:text-properties fo:font-weight="normal" officeooo:rsid="001b582a" style:font-name-asian="Nimbus Roman No9 L2" style:font-weight-asian="normal" style:font-name-complex="Nimbus Roman No9 L2"/>
    </style:style>
    <style:style style:name="T8" style:family="text">
      <style:text-properties officeooo:rsid="001da672"/>
    </style:style>
    <style:style style:name="T9" style:family="text">
      <style:text-properties officeooo:rsid="001f6c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4">168</text:span>/202<text:span text:style-name="T3">3</text:span></text:p>
      <text:p text:style-name="P11"><text:bookmark text:name="docs-internal-guid-b44488d2-7fff-7b08-a0b4-434b28328052"/>Conserto de buraco no asfalto, com possível infiltração, junto ao meio<text:span text:style-name="T8">-</text:span>fio <text:span text:style-name="T1">da</text:span> Rua <text:span text:style-name="T3">Karl Schmidt</text:span>, <text:span text:style-name="T3">esquina com a Rua Pedro Pohlman</text:span>, no Bairro <text:span text:style-name="T3">Canudos</text:span>.</text:p>
      <text:p text:style-name="P7"><text:tab/><text:tab/><text:tab/><text:tab/>Solicita-se, após os trâmites regimentais, que seja enviada cópia da presente proposição ao Poder Executivo, para que realize as seguintes providências:</text:p>
      <text:p text:style-name="P15"><text:s text:c="23"/><text:tab/><text:span text:style-name="T9">Conserto de buraco no asfalto, com possível infiltração, junto ao meio-fio da Rua Karl Schmidt, esquina com a Rua Pedro Pohlman, no Bairro Canudos.</text:span></text:p>
      <text:p text:style-name="P6"/>
      <text:p text:style-name="P12"><text:tab/>Novo Hamburgo, <text:span text:style-name="T3">03</text:span> de <text:span text:style-name="T3">fevereiro</text:span> de 202<text:span text:style-name="T3">3</text:span>.</text:p>
      <text:p text:style-name="P13"/>
      <text:p text:style-name="P8"><text:span text:style-name="T2"><text:tab/> <text:s text:c="7"/><text:tab/><text:tab/><text:tab/><text:tab/> <text:s text:c="2"/><text:tab/> <text:s text:c="18"/><text:tab/><text:tab/><text:tab/> <text:s text:c="7"/></text:span><text:span text:style-name="T5">Vereador </text:span><text:span text:style-name="T6">Vladi </text:span><text:span text:style-name="T7">Lourenço</text:span><text:span text:style-name="T5"> <text:s text:c="24"/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6T15:27:58.113281708</dc:date>
    <meta:editing-duration>PT36M56S</meta:editing-duration>
    <meta:editing-cycles>19</meta:editing-cycles>
    <dc:creator>Alexia Oleques</dc:creator>
    <meta:document-statistic meta:table-count="0" meta:image-count="1" meta:object-count="0" meta:page-count="1" meta:paragraph-count="14" meta:word-count="159" meta:character-count="1075" meta:non-whitespace-character-count="827"/>
  </office:meta>
</office:document-meta>
</file>