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rsid="0085e61e" officeooo:paragraph-rsid="0085e61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e8f05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2e8f05"/>
    </style:style>
    <style:style style:name="P13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officeooo:paragraph-rsid="009553f2" style:font-name-asian="Arial" style:font-name-complex="Ari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paragraph-rsid="0076d6d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1" officeooo:paragraph-rsid="0091ab0a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1" officeooo:paragraph-rsid="009320de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1" officeooo:rsid="0095dc43" officeooo:paragraph-rsid="0095dc43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1f318"/>
    </style:style>
    <style:style style:name="T4" style:family="text">
      <style:text-properties officeooo:rsid="0088dc8c"/>
    </style:style>
    <style:style style:name="T5" style:family="text">
      <style:text-properties officeooo:rsid="008e9125"/>
    </style:style>
    <style:style style:name="T6" style:family="text">
      <style:text-properties officeooo:rsid="009320de"/>
    </style:style>
    <style:style style:name="T7" style:family="text">
      <style:text-properties officeooo:rsid="009553f2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5dc43" style:font-size-asian="12pt" style:font-weight-asian="normal" style:font-size-complex="12pt" style:font-weight-complex="normal"/>
    </style:style>
    <style:style style:name="T10" style:family="text">
      <style:text-properties officeooo:rsid="0095dc43"/>
    </style:style>
    <style:style style:name="T11" style:family="text">
      <style:text-properties officeooo:rsid="0095e9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0">169</text:span>/20<text:span text:style-name="T3">23</text:span></text:p>
      <text:p text:style-name="P10">Conserto de esgoto <text:span text:style-name="T6">a céu aberto</text:span> na <text:span text:style-name="T4">R</text:span>ua <text:span text:style-name="T7">Potiguara</text:span>, em frente <text:span text:style-name="T5">a</text:span>o nº <text:span text:style-name="T7">806</text:span>, <text:span text:style-name="T4">no Bairro Canudos</text:span>.</text:p>
      <text:p text:style-name="P17">Solicita-se, após os trâmites regimentais, que seja enviada cópia da presente proposição ao Poder Executivo, para que realize a seguinte providência:</text:p>
      <text:p text:style-name="P18">Conserto de esgoto a céu aberto na Rua Potiguara, em frente ao nº 806, no Bairro Canudos.</text:p>
      <text:p text:style-name="P16"/>
      <text:p text:style-name="P16">Novo Hamburgo, <text:span text:style-name="T11">03 de fevereiro de 2023</text:span>.</text:p>
      <text:p text:style-name="P15"/>
      <text:p text:style-name="P11"/>
      <text:p text:style-name="P12">Vereador <text:s/><text:span text:style-name="T7">Vladi Lourenç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><text:span text:style-name="T8">/</text:span><text:span text:style-name="T9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3T17:51:52.380717898</meta:print-date>
    <meta:document-statistic meta:table-count="0" meta:image-count="2" meta:object-count="0" meta:page-count="1" meta:paragraph-count="20" meta:word-count="213" meta:character-count="1244" meta:non-whitespace-character-count="10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ana-santos0/pps/pps/pps/pps/pps/tmp/tmp/mozilla_pamela-adler0/PROTOCOLAR/PROTOCOLAR/PROTOCOLAR/PROTOCOLAR/tmp/.broffice.org/3/user/template/modelo-2012.ott" meta:date="2014-03-06T13:16:53"/>
  </office:meta>
</office:document-meta>
</file>