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7031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d358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6d35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7031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6d3586" officeooo:paragraph-rsid="006d358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727fe8" officeooo:paragraph-rsid="00727fe8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6d3586" officeooo:paragraph-rsid="006d3586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71dbf6" officeooo:paragraph-rsid="006d35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772f89" officeooo:paragraph-rsid="00772f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70314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60e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72f8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748e2a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772f89" style:font-size-asian="12pt" style:font-weight-asian="bold" style:font-size-complex="12pt" style:font-weight-complex="bold"/>
    </style:style>
    <style:style style:name="T13" style:family="text">
      <style:text-properties officeooo:rsid="006d3586"/>
    </style:style>
    <style:style style:name="T14" style:family="text">
      <style:text-properties officeooo:rsid="00748e2a"/>
    </style:style>
    <style:style style:name="T15" style:family="text">
      <style:text-properties officeooo:rsid="00760e36"/>
    </style:style>
    <style:style style:name="T16" style:family="text">
      <style:text-properties officeooo:rsid="00772f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PEDIDO DE PROVIDÊNCIA</text:span><text:span text:style-name="T10">S</text:span><text:span text:style-name="T9"> </text:span><text:span text:style-name="T8">Nº </text:span><text:span text:style-name="T12">170</text:span><text:span text:style-name="T9">/202</text:span><text:span text:style-name="T11">3</text:span></text:p>
      <text:p text:style-name="P8"><text:span text:style-name="T14">Colocação</text:span> de tampa de boca de lobo na Rua <text:span text:style-name="T14">Vidal Brasil</text:span>, em frente ao n<text:span text:style-name="T16">º</text:span> <text:span text:style-name="T14">193</text:span>, <text:span text:style-name="T13">no B</text:span>airro <text:span text:style-name="T14">Hamburgo Velho</text:span>.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20">Colocação de tampa de boca de lobo na Rua Vidal Brasil, em frente ao nº 193, no Bairro Hamburgo Velho.</text:p>
      <text:p text:style-name="P19"/>
      <text:p text:style-name="P11"/>
      <text:p text:style-name="P10"><text:span text:style-name="T2">Novo Hamburgo, </text:span><text:span text:style-name="T6">0</text:span><text:span text:style-name="T5">3 de </text:span><text:span text:style-name="T7">f</text:span><text:span text:style-name="T6">evereiro</text:span><text:span text:style-name="T3"> </text:span><text:span text:style-name="T2">de 20</text:span><text:span text:style-name="T4">2</text:span><text:span text:style-name="T6">3</text:span><text:span text:style-name="T2">.</text:span></text:p>
      <text:p text:style-name="P17"><text:span text:style-name="T2">Vereador </text:span><text:span text:style-name="T6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1" meta:character-count="880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