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1" fo:font-weight="bold" style:font-name-asian="Arial" style:font-weight-asian="bold" style:font-name-complex="Arial"/>
    </style:style>
    <style:style style:name="P8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officeooo:paragraph-rsid="0013b10b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officeooo:rsid="00144187" officeooo:paragraph-rsid="00144187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13b10b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page"/>
      <style:text-properties style:font-name="Nimbus Roman No9 L1" officeooo:paragraph-rsid="0013b10b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style:font-name-asian="Arial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13b10b" style:font-name-asian="Arial" style:font-name-complex="Ari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T1" style:family="text">
      <style:text-properties officeooo:rsid="0013b10b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3b10b" style:font-name-asian="Arial" style:font-name-complex="Arial"/>
    </style:style>
    <style:style style:name="T4" style:family="text">
      <style:text-properties officeooo:rsid="00194ff3" style:font-name-asian="Arial" style:font-name-complex="Arial"/>
    </style:style>
    <style:style style:name="T5" style:family="text">
      <style:text-properties officeooo:rsid="001441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INDICAÇÃO</text:span> Nº <text:span text:style-name="T5">171</text:span>/202<text:span text:style-name="T1">3</text:span></text:p>
      <text:p text:style-name="P7"/>
      <text:p text:style-name="P7"/>
      <text:p text:style-name="P9">Solicitação à Empresa de Trens Urbanos de Porto Alegre S.A. de instalação de bancos nas estações Novo Hamburgo, Fenac, Industrial/Tintas Killing e Santo Afonso.</text:p>
      <text:p text:style-name="P8"/>
      <text:p text:style-name="P8"/>
      <text:p text:style-name="P8"/>
      <text:p text:style-name="P8"/>
      <text:p text:style-name="P15"><text:span text:style-name="T5">Solicita-se</text:span>, após trâmites regimentais, que seja enviada cópia da seguinte solicitação à Empresa de Trens Urbanos de Porto Alegre S.A.:</text:p>
      <text:p text:style-name="P15"/>
      <text:p text:style-name="P16">Instalação de bancos nas estações Novo Hamburgo, Fenac, Industrial/Tintas Killing e Santo Afonso, visto que diversas outras plataformas possuem tal mobiliário. </text:p>
      <text:p text:style-name="P16"/>
      <text:p text:style-name="P16"/>
      <text:p text:style-name="P16">Novo Hamburgo, <text:span text:style-name="T1">02</text:span> de fevereiro de 2023.</text:p>
      <text:p text:style-name="P12"/>
      <text:p text:style-name="P11"/>
      <text:p text:style-name="P10"><text:s text:c="3"/><text:tab/><text:tab/><text:tab/><text:tab/><text:tab/>Vereador Raizer Ferreir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34"/></text:p>
      <text:p text:style-name="P6"/>
      <text:p text:style-name="P13">Obs.: redação conforme original do autor.</text:p>
      <text:p text:style-name="P14"><text:span text:style-name="T2">/</text:span><text:span text:style-name="T3">EL/</text:span><text:span text:style-name="T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6T11:21:56.944205045</dc:date>
    <meta:editing-duration>PT13M17S</meta:editing-duration>
    <meta:editing-cycles>3</meta:editing-cycles>
    <meta:document-statistic meta:table-count="0" meta:image-count="1" meta:object-count="0" meta:page-count="1" meta:paragraph-count="15" meta:word-count="153" meta:character-count="1017" meta:non-whitespace-character-count="833"/>
  </office:meta>
</office:document-meta>
</file>