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1" officeooo:paragraph-rsid="0025960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0d545c" officeooo:paragraph-rsid="003ad2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188aa7" officeooo:paragraph-rsid="003c727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1fd159" officeooo:paragraph-rsid="003c727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officeooo:paragraph-rsid="003c727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rsid="003e5e96" officeooo:paragraph-rsid="003ffdb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0d545c" officeooo:paragraph-rsid="003ad2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officeooo:paragraph-rsid="001fc61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officeooo:rsid="001fc619" officeooo:paragraph-rsid="001fc619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d28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d1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e5e9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7cd9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d79a6" style:font-size-asian="12pt" style:font-size-complex="12pt"/>
    </style:style>
    <style:style style:name="T11" style:family="text">
      <style:text-properties style:font-name="Nimbus Roman No9 L1" fo:font-size="12pt" fo:font-weight="normal" officeooo:rsid="00188aa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2679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d79a6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ad28e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03ad28e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03e5e96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3ffdb4" style:font-size-asian="12pt" style:font-weight-asian="normal" style:font-size-complex="12pt" style:font-weight-complex="normal"/>
    </style:style>
    <style:style style:name="T18" style:family="text">
      <style:text-properties officeooo:rsid="003ff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174</text:span>/<text:span text:style-name="T2">2023</text:span></text:p>
      <text:p text:style-name="P14"><text:span text:style-name="T11">Limpeza do </text:span><text:span text:style-name="T12">valo</text:span><text:span text:style-name="T11"> </text:span><text:span text:style-name="T13">localizado </text:span><text:span text:style-name="T11">na </text:span><text:span text:style-name="T14">Rua </text:span><text:span text:style-name="T15">Arthur Momberger, </text:span><text:span text:style-name="T16">nº 1375, </text:span><text:span text:style-name="T17">no Bairro Vila Diehl.</text:span></text:p>
      <text:p text:style-name="P11">Solicita-se, após os trâmites regimentais, que seja enviada cópia da presente proposição ao Poder Executivo, para que realize as seguintes providências:</text:p>
      <text:p text:style-name="P6"/>
      <text:p text:style-name="P10">Limpeza do valo localizado na Rua Arthur Momberger, nº 1375, no Bairro Vila Diehl.</text:p>
      <text:p text:style-name="P7"/>
      <text:p text:style-name="P7"/>
      <text:p text:style-name="P9"><text:span text:style-name="T4">N</text:span><text:span text:style-name="T3">ovo Hamburgo, </text:span><text:span text:style-name="T7">6 </text:span><text:span text:style-name="T6">de </text:span><text:span text:style-name="T8">f</text:span><text:span text:style-name="T7">evereiro </text:span><text:span text:style-name="T3">de 20</text:span><text:span text:style-name="T5">2</text:span><text:span text:style-name="T7">3</text:span><text:span text:style-name="T5">.</text:span></text:p>
      <text:p text:style-name="P8"/>
      <text:p text:style-name="P5"><text:span text:style-name="T9">Vereador </text:span><text:span text:style-name="T10">Darlan Oliveir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7T15:50:47.618198960</dc:date>
    <meta:printed-by>Adriana Sachser</meta:printed-by>
    <meta:print-date>2014-10-27T13:53:20</meta:print-date>
    <dc:language>pt-BR</dc:language>
    <meta:editing-cycles>142</meta:editing-cycles>
    <meta:editing-duration>PT11H13M13S</meta:editing-duration>
    <meta:document-statistic meta:table-count="0" meta:image-count="1" meta:object-count="0" meta:page-count="1" meta:paragraph-count="14" meta:word-count="139" meta:character-count="844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