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officeooo:paragraph-rsid="0073657c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0740f76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62f3" officeooo:paragraph-rsid="00740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2c440" officeooo:paragraph-rsid="007519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8b028" officeooo:paragraph-rsid="0078b0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7519a6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cb2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e9eac"/>
    </style:style>
    <style:style style:name="T3" style:family="text">
      <style:text-properties officeooo:rsid="004599c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a055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2c44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3657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0fd5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40f7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6b94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8b02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a5de3" style:font-size-asian="12pt" style:font-weight-asian="normal" style:font-size-complex="12pt" style:font-weight-complex="normal"/>
    </style:style>
    <style:style style:name="T17" style:family="text">
      <style:text-properties officeooo:rsid="006ee054"/>
    </style:style>
    <style:style style:name="T18" style:family="text">
      <style:text-properties officeooo:rsid="0078b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176</text:span>/20<text:span text:style-name="T3">23</text:span></text:p>
      <text:p text:style-name="P16"><text:span text:style-name="T7">Conserto de tampa de boca de lobo na</text:span><text:span text:style-name="T6"> </text:span><text:span text:style-name="T10">R</text:span><text:span text:style-name="T11">ua </text:span><text:span text:style-name="T13">Santa Maria, </text:span><text:span text:style-name="T14">esquina com </text:span><text:span text:style-name="T15">a </text:span><text:span text:style-name="T14">Av</text:span><text:span text:style-name="T15">enida</text:span><text:span text:style-name="T14"> Coronel Frederico Linck, </text:span><text:span text:style-name="T15">no </text:span><text:span text:style-name="T14">Bairro </text:span><text:span text:style-name="T15">Ideal</text:span><text:span text:style-name="T14">.</text:span></text:p>
      <text:p text:style-name="P11"><text:span text:style-name="T9">Solicita-se</text:span><text:span text:style-name="T4">, após os trâmites regimentais, </text:span><text:span text:style-name="T9">que seja enviada </text:span><text:span text:style-name="T4">cópia da presente proposição ao </text:span><text:span text:style-name="T9">Poder Executivo</text:span><text:span text:style-name="T4">, para que </text:span><text:span text:style-name="T9">realize as seguintes providências.</text:span></text:p>
      <text:p text:style-name="P12"/>
      <text:p text:style-name="P14">Conserto de tampa de boca de lobo na Rua Santa Maria, esquina com a Avenida Coronel Frederico Linck, no Bairro Ideal.</text:p>
      <text:p text:style-name="P13"/>
      <text:p text:style-name="P15"><text:span text:style-name="T4">Novo Hamburgo, </text:span><text:span text:style-name="T14">6 </text:span><text:span text:style-name="T8">de </text:span><text:span text:style-name="T16">f</text:span><text:span text:style-name="T14">evereiro </text:span><text:span text:style-name="T5">de 202</text:span><text:span text:style-name="T14">3</text:span><text:span text:style-name="T4">.</text:span></text:p>
      <text:p text:style-name="P15"><text:line-break/></text:p>
      <text:p text:style-name="P9"><text:span text:style-name="T4"><text:s text:c="111"/>Vereador</text:span><text:span text:style-name="T12"> Darlan Oliveira</text:span></text:p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<text:span text:style-name="T17">o</text:span> original d<text:span text:style-name="T17">o</text:span> autor.</text:p>
      <text:p text:style-name="P6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54" meta:character-count="102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