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9376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f89a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cd8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376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16d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f89a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02a87" style:font-size-asian="12pt" style:font-weight-asian="normal" style:font-size-complex="12pt" style:font-weight-complex="normal"/>
    </style:style>
    <style:style style:name="T17" style:family="text">
      <style:text-properties officeooo:rsid="005d3851"/>
    </style:style>
    <style:style style:name="T18" style:family="text">
      <style:text-properties fo:font-variant="normal" fo:text-transform="none" fo:color="#202124" style:font-name="Nimbus Roman No9 L" fo:font-size="12pt" fo:letter-spacing="normal" fo:font-style="normal" fo:font-weight="normal" officeooo:rsid="006d54a4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fo:font-weight="normal" officeooo:rsid="006f89a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124" fo:letter-spacing="normal" fo:font-style="normal" officeooo:rsid="006d54a4"/>
    </style:style>
    <style:style style:name="T21" style:family="text">
      <style:text-properties officeooo:rsid="006f89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181</text:span>/20<text:span text:style-name="T6">23</text:span></text:p>
      <text:p text:style-name="P17"><text:span text:style-name="T11">Limpeza, capina </text:span><text:span text:style-name="T15">e </text:span><text:span text:style-name="T12">roçada </text:span><text:span text:style-name="T14">no passeio público da <text:s/></text:span><text:span text:style-name="T15">R</text:span><text:span text:style-name="T14">ua </text:span><text:span text:style-name="T18">Vinte e Quatro de Maio, no trecho da </text:span><text:span text:style-name="T19">R</text:span><text:span text:style-name="T18">ua Onze de Junho, até a Rua Marquês de Maricá, no </text:span><text:span text:style-name="T19">B</text:span><text:span text:style-name="T18">airro Vila Rosa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<text:span text:style-name="T20">Limpeza, capina e roçada no passeio público da <text:s/>Rua Vinte e Quatro de Maio, no trecho da Rua Onze de Junho, até a Rua Marquês de Maricá, no Bairro Vila Rosa.</text:span>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1"><text:span text:style-name="T9">Novo Hamburgo, </text:span><text:span text:style-name="T11">0</text:span><text:span text:style-name="T13">6</text:span><text:span text:style-name="T11"> </text:span><text:span text:style-name="T16">de f</text:span><text:span text:style-name="T11">evereiro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7">a</text:span> original d<text:span text:style-name="T8">a</text:span> autor<text:span text:style-name="T7">a</text:span>.</text:p>
      <text:p text:style-name="P6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99" meta:character-count="1170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