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4fd750" officeooo:paragraph-rsid="004fd750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55f21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c8e9" officeooo:paragraph-rsid="0023213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c8e9" officeooo:paragraph-rsid="0023213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4fd750" officeooo:paragraph-rsid="004fd750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 style:list-style-name="L1">
      <style:paragraph-properties fo:margin-left="7.999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1" fo:font-size="12pt" fo:language="pt" fo:country="BR" fo:font-weight="normal" officeooo:rsid="01767153" officeooo:paragraph-rsid="0047cf7c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60bedd" officeooo:paragraph-rsid="0060bed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075"/>
    </style:style>
    <style:style style:name="T4" style:family="text">
      <style:text-properties officeooo:rsid="00372006"/>
    </style:style>
    <style:style style:name="T5" style:family="text">
      <style:text-properties officeooo:rsid="017b5de3"/>
    </style:style>
    <style:style style:name="T6" style:family="text">
      <style:text-properties officeooo:rsid="0048b877"/>
    </style:style>
    <style:style style:name="T7" style:family="text">
      <style:text-properties officeooo:rsid="004d5eb8"/>
    </style:style>
    <style:style style:name="T8" style:family="text">
      <style:text-properties officeooo:rsid="005d330d"/>
    </style:style>
    <style:style style:name="T9" style:family="text">
      <style:text-properties officeooo:rsid="005e3522"/>
    </style:style>
    <style:style style:name="T10" style:family="text">
      <style:text-properties officeooo:rsid="0060bed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10">196</text:span>/20<text:span text:style-name="T4">23</text:span></text:p>
      <text:list xml:id="list2112340244131527507" text:style-name="L1">
        <text:list-header>
          <text:p text:style-name="P15"><text:span text:style-name="T5">Revitalização</text:span> na pintura <text:span text:style-name="T7">da sinalização do</text:span> eixo central <text:span text:style-name="T6">da pista em toda a extensão da Rua José João Martins</text:span>, no Bairro <text:span text:style-name="T8">Guarani</text:span>.</text:p>
        </text:list-header>
      </text:list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6">Revitalização na pintura da sinalização do eixo central da pista em toda a extensão da Rua José João Martins, no Bairro Guarani.</text:p>
      <text:p text:style-name="P12"><text:tab/><text:tab/>Na certeza de contar com vossa especial atenção, desde já, afirmo nesta oportunidade meus protestos de elevada estima e consideração.</text:p>
      <text:p text:style-name="P11"/>
      <text:p text:style-name="P8">Novo Hamburgo, <text:span text:style-name="T9">06 de fevereiro de 2022.</text:span></text:p>
      <text:p text:style-name="P8"/>
      <text:p text:style-name="P9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: Redação conforme original do autor.</text:p>
      <text:p text:style-name="P7">/<text:span text:style-name="T10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1-10T10:18:17.009000000</meta:print-date>
    <meta:document-statistic meta:table-count="0" meta:image-count="1" meta:object-count="0" meta:page-count="1" meta:paragraph-count="15" meta:word-count="175" meta:character-count="1068" meta:non-whitespace-character-count="90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E:/Novos%20pedidos/Desktop/Novos%20pedidos/PROTOCOLAR/PROTOCOLAR/PROTOCOLAR/tmp/.broffice.org/3/user/template/modelo-2012.ott" meta:date="2014-03-06T13:16:53"/>
  </office:meta>
</office:document-meta>
</file>