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b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4c583f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504ee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87b2" officeooo:paragraph-rsid="02536e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4be6f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2da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4be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5d4c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4be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54d8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c60a" style:font-weight-asian="bold" style:font-weight-complex="bold"/>
    </style:style>
    <style:style style:name="T40" style:family="text">
      <style:text-properties fo:font-weight="bold" officeooo:rsid="00294619" style:font-weight-asian="bold" style:font-weight-complex="bold"/>
    </style:style>
    <style:style style:name="T41" style:family="text">
      <style:text-properties fo:font-weight="bold" officeooo:rsid="017cc216" style:font-weight-asian="bold" style:font-weight-complex="bold"/>
    </style:style>
    <style:style style:name="T42" style:family="text">
      <style:text-properties fo:font-weight="bold" officeooo:rsid="01d6bca3" style:font-weight-asian="bold" style:font-weight-complex="bold"/>
    </style:style>
    <style:style style:name="T43" style:family="text">
      <style:text-properties fo:font-weight="bold" officeooo:rsid="024aa3d3" style:font-weight-asian="bold" style:font-weight-complex="bold"/>
    </style:style>
    <style:style style:name="T44" style:family="text">
      <style:text-properties fo:font-weight="bold" officeooo:rsid="025d4c8c" style:font-weight-asian="bold" style:font-weight-complex="bold"/>
    </style:style>
    <style:style style:name="T45" style:family="text">
      <style:text-properties officeooo:rsid="00405cad"/>
    </style:style>
    <style:style style:name="T46" style:family="text">
      <style:text-properties officeooo:rsid="00434155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810d0b" style:language-asian="pt" style:country-asian="BR" style:language-complex="pt" style:country-complex="BR"/>
    </style:style>
    <style:style style:name="T49" style:family="text">
      <style:text-properties fo:language="pt" fo:country="BR" officeooo:rsid="00f7f934" style:language-asian="pt" style:country-asian="BR" style:language-complex="pt" style:country-complex="BR"/>
    </style:style>
    <style:style style:name="T50" style:family="text">
      <style:text-properties fo:language="pt" fo:country="BR" officeooo:rsid="00fc0ad6" style:language-asian="pt" style:country-asian="BR" style:language-complex="pt" style:country-complex="BR"/>
    </style:style>
    <style:style style:name="T51" style:family="text">
      <style:text-properties fo:language="pt" fo:country="BR" officeooo:rsid="00fdaae3" style:language-asian="pt" style:country-asian="BR" style:language-complex="pt" style:country-complex="BR"/>
    </style:style>
    <style:style style:name="T52" style:family="text">
      <style:text-properties fo:language="pt" fo:country="BR" officeooo:rsid="00feaee1" style:language-asian="pt" style:country-asian="BR" style:language-complex="pt" style:country-complex="BR"/>
    </style:style>
    <style:style style:name="T53" style:family="text">
      <style:text-properties fo:language="pt" fo:country="BR" officeooo:rsid="0103464e" style:language-asian="pt" style:country-asian="BR" style:language-complex="pt" style:country-complex="BR"/>
    </style:style>
    <style:style style:name="T54" style:family="text">
      <style:text-properties fo:language="pt" fo:country="BR" officeooo:rsid="0104d3fc" style:language-asian="pt" style:country-asian="BR" style:language-complex="pt" style:country-complex="BR"/>
    </style:style>
    <style:style style:name="T55" style:family="text">
      <style:text-properties fo:language="pt" fo:country="BR" officeooo:rsid="01da601e" style:language-asian="pt" style:country-asian="BR" style:language-complex="pt" style:country-complex="BR"/>
    </style:style>
    <style:style style:name="T56" style:family="text">
      <style:text-properties fo:language="pt" fo:country="BR" officeooo:rsid="0223f43a" style:language-asian="pt" style:country-asian="BR" style:language-complex="pt" style:country-complex="BR"/>
    </style:style>
    <style:style style:name="T57" style:family="text">
      <style:text-properties officeooo:rsid="01334c5f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1eb41d9"/>
    </style:style>
    <style:style style:name="T60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2386578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5374d3" style:font-size-asian="12pt" style:font-weight-asian="normal" style:font-size-complex="12pt" style:font-weight-complex="normal"/>
    </style:style>
    <style:style style:name="T64" style:family="text">
      <style:text-properties officeooo:rsid="01f37ffb"/>
    </style:style>
    <style:style style:name="T65" style:family="text">
      <style:text-properties officeooo:rsid="021b37c3"/>
    </style:style>
    <style:style style:name="T66" style:family="text">
      <style:text-properties officeooo:rsid="02300463"/>
    </style:style>
    <style:style style:name="T67" style:family="text">
      <style:text-properties officeooo:rsid="025d4c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5"/><text:span text:style-name="T38">REQUERIMENTO N</text:span><text:span text:style-name="T39">º</text:span><text:span text:style-name="T40"> </text:span><text:span text:style-name="T44">100</text:span><text:span text:style-name="T38">/20</text:span><text:span text:style-name="T41">2</text:span><text:span text:style-name="T43">3</text:span></text:p>
      <text:p text:style-name="P18"><text:span text:style-name="T24">Voto de Congratulações </text:span><text:span text:style-name="T25">a</text:span><text:span text:style-name="T32"> </text:span><text:span text:style-name="T35">Lara e Jardim Odontologia Humanizada</text:span><text:span text:style-name="T25"> </text:span><text:span text:style-name="T34">pela inauguração </text:span><text:span text:style-name="T31">de </text:span><text:span text:style-name="T33">seu empreendimento em Novo Hamburgo</text:span><text:span text:style-name="T25">.</text:span></text:p>
      <text:p text:style-name="P14"><text:span text:style-name="T22">Considerando </text:span><text:span text:style-name="T23">que</text:span><text:span text:style-name="T11"> </text:span><text:span text:style-name="T19">a</text:span><text:span text:style-name="T18"> </text:span><text:span text:style-name="T20">Lara e Jardim Odontologia Humanizada</text:span><text:span text:style-name="T16"> </text:span><text:span text:style-name="T11">inaugurou, </text:span><text:span text:style-name="T12">em </text:span><text:span text:style-name="T14">N</text:span><text:span text:style-name="T13">ovo </text:span><text:span text:style-name="T14">Hamburgo</text:span><text:span text:style-name="T11">, </text:span><text:span text:style-name="T15">s</text:span><text:span text:style-name="T17">e</text:span><text:span text:style-name="T15">u </text:span><text:span text:style-name="T17">empreendimento.</text:span></text:p>
      <text:p text:style-name="P16"><text:span text:style-name="T57">Considerando q</text:span>ue, <text:span text:style-name="T57">quando </text:span>acredita<text:span text:style-name="T57">mos</text:span> no futuro, constr<text:span text:style-name="T57">uímos</text:span> um caminho em direção ao sucesso, transformando sonhos em projetos.</text:p>
      <text:p text:style-name="P20">Admiro pessoas com iniciativas brilhantes. A inauguração dess<text:span text:style-name="T65">e e</text:span>mpreendimento só comprova o seu trabalho e competência.</text:p>
      <text:p text:style-name="P17"><text:span text:style-name="T47">Quero, neste dia, </text:span><text:span text:style-name="T49">desejar </text:span><text:span text:style-name="T47">votos de muitas alegrias e sucesso crescente. </text:span><text:span text:style-name="T50">Que o in</text:span><text:span text:style-name="T51">í</text:span><text:span text:style-name="T50">cio </text:span><text:span text:style-name="T51">de</text:span><text:span text:style-name="T53">ssa</text:span><text:span text:style-name="T51"> jornada </text:span><text:span text:style-name="T54">seja</text:span><text:span text:style-name="T51"> brilhante </text:span><text:span text:style-name="T54">e</text:span><text:span text:style-name="T51"> </text:span><text:span text:style-name="T52">chei</text:span><text:span text:style-name="T55">o</text:span><text:span text:style-name="T52"> de realizações.</text:span><text:span text:style-name="T47"> </text:span></text:p>
      <text:p text:style-name="P17"><text:span text:style-name="T48">A</text:span><text:span text:style-name="T47"> minha oração é que Deus continue iluminando os seus caminhos, para que possa</text:span><text:span text:style-name="T56">m</text:span><text:span text:style-name="T47"> progredir ainda mais. </text:span></text:p>
      <text:p text:style-name="P15"><text:span text:style-name="T58">Dessa forma, requer-se que seja </text:span><text:span text:style-name="T4">consignado em Ata Voto de Congratulações </text:span><text:span text:style-name="T10">a </text:span><text:span text:style-name="T20">Lara e Jardim Odontologia Humanizada</text:span><text:span text:style-name="T5">, </text:span><text:span text:style-name="T6">e </text:span><text:span text:style-name="T4">s</text:span><text:span text:style-name="T7">eja oficiad</text:span><text:span text:style-name="T8">o</text:span><text:span text:style-name="T7"> </text:span><text:span text:style-name="T21">à</text:span><text:span text:style-name="T7"> homenagead</text:span><text:span text:style-name="T21">a</text:span><text:span text:style-name="T7"> com as congratulações em nome desta Casa Legislativa.</text:span></text:p>
      <text:p text:style-name="P5"/>
      <text:p text:style-name="P13"><text:span text:style-name="T24">Novo Hamburgo,</text:span><text:span text:style-name="T26"> </text:span><text:span text:style-name="T36">6</text:span><text:span text:style-name="T27"> de </text:span><text:span text:style-name="T36">fevereiro</text:span><text:span text:style-name="T28"> </text:span><text:span text:style-name="T24">de 20</text:span><text:span text:style-name="T29">2</text:span><text:span text:style-name="T36">3</text:span><text:span text:style-name="T30">.</text:span></text:p>
      <text:p text:style-name="P12"/>
      <text:p text:style-name="P11"><text:span text:style-name="T2"><text:s text:c="83"/></text:span>Vereador <text:span text:style-name="T45">Cristiano Coller</text:span></text:p>
      <text:p text:style-name="P6"/>
      <text:p text:style-name="P7"/>
      <text:p text:style-name="P21"><text:span text:style-name="T3"/></text:p>
      <text:p text:style-name="P8"/>
      <text:p text:style-name="P8"/>
      <text:p text:style-name="P8"/>
      <text:p text:style-name="P8"/>
      <text:p text:style-name="P8"/>
      <text:p text:style-name="P8"><text:span text:style-name="T46">O</text:span>bs.: Redação conforme o original do autor.</text:p>
      <text:p text:style-name="P8">/<text:span text:style-name="T6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22" meta:character-count="1554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