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P5" style:family="paragraph" style:parent-style-name="Standard">
      <style:text-properties style:font-name="Nimbus Roman No9 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969779" officeooo:paragraph-rsid="01bf96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fo:font-weight="normal" officeooo:paragraph-rsid="01b15a8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fo:font-weight="normal" officeooo:rsid="01e90996" officeooo:paragraph-rsid="01e9099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fo:font-weight="normal" officeooo:rsid="01e86255" officeooo:paragraph-rsid="026f259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263f4c5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52de1" officeooo:paragraph-rsid="004b6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04b6653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Nimbus Roman No9 L" officeooo:paragraph-rsid="0266e5d0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style:page-number="auto" fo:background-color="transparent" style:text-autospace="ideograph-alpha" style:punctuation-wrap="hanging" style:line-break="strict" style:writing-mode="lr-tb"/>
      <style:text-properties style:font-name="Nimbus Roman No9 L" officeooo:rsid="014bafb8" officeooo:paragraph-rsid="02684b1b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13cm" style:auto-text-indent="false"/>
      <style:text-properties style:font-name="Nimbus Roman No9 L" fo:language="pt" fo:country="BR" officeooo:rsid="00f04e20" officeooo:paragraph-rsid="00ef4066" style:language-asian="pt" style:country-asian="BR" style:language-complex="pt" style:country-complex="BR"/>
    </style:style>
    <style:style style:name="P17" style:family="paragraph" style:parent-style-name="Text_20_body_20_indent">
      <style:paragraph-properties fo:margin-left="0cm" fo:margin-right="0cm" fo:margin-top="0cm" fo:margin-bottom="0.199cm" loext:contextual-spacing="false" fo:text-align="justify" style:justify-single-word="false" fo:text-indent="3.013cm" style:auto-text-indent="false"/>
      <style:text-properties style:font-name="Nimbus Roman No9 L" officeooo:paragraph-rsid="01006c13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a4e760"/>
    </style:style>
    <style:style style:name="P19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13cm" style:auto-text-indent="false">
        <style:tab-stops>
          <style:tab-stop style:position="16.3cm"/>
        </style:tab-stops>
      </style:paragraph-properties>
      <style:text-properties style:font-name="Nimbus Roman No9 L" officeooo:rsid="01c35758" officeooo:paragraph-rsid="01c35758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36be9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fo:font-weight="normal" officeooo:paragraph-rsid="01b15a84" style:font-size-asian="12pt" style:font-weight-asian="normal" style:font-size-complex="12pt" style:font-weight-complex="normal"/>
    </style:style>
    <style:style style:name="P22" style:family="paragraph" style:parent-style-name="Header">
      <style:paragraph-properties fo:text-align="center" style:justify-single-word="false"/>
      <style:text-properties style:font-name="Nimbus Roman No9 L" officeooo:paragraph-rsid="0273ac44"/>
    </style:style>
    <style:style style:name="P23" style:family="paragraph" style:parent-style-name="Header" style:master-page-name="Standard">
      <style:paragraph-properties fo:text-align="start" style:justify-single-word="false" style:page-number="auto" fo:break-before="page"/>
      <style:text-properties style:font-name="Nimbus Roman No9 L" officeooo:paragraph-rsid="0273ac4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5d4e9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279f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bcd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75f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b39c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ca27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f3ac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21e48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2da4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25d4e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266e5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273ac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aa56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9697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6395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1279f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1194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17f69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652d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1e1b1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1f3ac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f58a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20d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24e9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25d4e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25e29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273ac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2ac60a" style:font-weight-asian="bold" style:font-weight-complex="bold"/>
    </style:style>
    <style:style style:name="T40" style:family="text">
      <style:text-properties fo:font-weight="bold" officeooo:rsid="00294619" style:font-weight-asian="bold" style:font-weight-complex="bold"/>
    </style:style>
    <style:style style:name="T41" style:family="text">
      <style:text-properties fo:font-weight="bold" officeooo:rsid="017cc216" style:font-weight-asian="bold" style:font-weight-complex="bold"/>
    </style:style>
    <style:style style:name="T42" style:family="text">
      <style:text-properties fo:font-weight="bold" officeooo:rsid="01d6bca3" style:font-weight-asian="bold" style:font-weight-complex="bold"/>
    </style:style>
    <style:style style:name="T43" style:family="text">
      <style:text-properties fo:font-weight="bold" officeooo:rsid="024aa3d3" style:font-weight-asian="bold" style:font-weight-complex="bold"/>
    </style:style>
    <style:style style:name="T44" style:family="text">
      <style:text-properties fo:font-weight="bold" officeooo:rsid="0273ac44" style:font-weight-asian="bold" style:font-weight-complex="bold"/>
    </style:style>
    <style:style style:name="T45" style:family="text">
      <style:text-properties officeooo:rsid="00405cad"/>
    </style:style>
    <style:style style:name="T46" style:family="text">
      <style:text-properties officeooo:rsid="00434155"/>
    </style:style>
    <style:style style:name="T47" style:family="text">
      <style:text-properties fo:language="pt" fo:country="BR" style:language-asian="pt" style:country-asian="BR" style:language-complex="pt" style:country-complex="BR"/>
    </style:style>
    <style:style style:name="T48" style:family="text">
      <style:text-properties fo:language="pt" fo:country="BR" officeooo:rsid="00810d0b" style:language-asian="pt" style:country-asian="BR" style:language-complex="pt" style:country-complex="BR"/>
    </style:style>
    <style:style style:name="T49" style:family="text">
      <style:text-properties fo:language="pt" fo:country="BR" officeooo:rsid="00f7f934" style:language-asian="pt" style:country-asian="BR" style:language-complex="pt" style:country-complex="BR"/>
    </style:style>
    <style:style style:name="T50" style:family="text">
      <style:text-properties fo:language="pt" fo:country="BR" officeooo:rsid="00fc0ad6" style:language-asian="pt" style:country-asian="BR" style:language-complex="pt" style:country-complex="BR"/>
    </style:style>
    <style:style style:name="T51" style:family="text">
      <style:text-properties fo:language="pt" fo:country="BR" officeooo:rsid="00fdaae3" style:language-asian="pt" style:country-asian="BR" style:language-complex="pt" style:country-complex="BR"/>
    </style:style>
    <style:style style:name="T52" style:family="text">
      <style:text-properties fo:language="pt" fo:country="BR" officeooo:rsid="00feaee1" style:language-asian="pt" style:country-asian="BR" style:language-complex="pt" style:country-complex="BR"/>
    </style:style>
    <style:style style:name="T53" style:family="text">
      <style:text-properties fo:language="pt" fo:country="BR" officeooo:rsid="0103464e" style:language-asian="pt" style:country-asian="BR" style:language-complex="pt" style:country-complex="BR"/>
    </style:style>
    <style:style style:name="T54" style:family="text">
      <style:text-properties fo:language="pt" fo:country="BR" officeooo:rsid="0104d3fc" style:language-asian="pt" style:country-asian="BR" style:language-complex="pt" style:country-complex="BR"/>
    </style:style>
    <style:style style:name="T55" style:family="text">
      <style:text-properties fo:language="pt" fo:country="BR" officeooo:rsid="01da601e" style:language-asian="pt" style:country-asian="BR" style:language-complex="pt" style:country-complex="BR"/>
    </style:style>
    <style:style style:name="T56" style:family="text">
      <style:text-properties fo:language="pt" fo:country="BR" officeooo:rsid="0223f43a" style:language-asian="pt" style:country-asian="BR" style:language-complex="pt" style:country-complex="BR"/>
    </style:style>
    <style:style style:name="T57" style:family="text">
      <style:text-properties officeooo:rsid="01334c5f"/>
    </style:style>
    <style:style style:name="T5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9" style:family="text">
      <style:text-properties style:font-name="Nimbus Roman No9 L" fo:font-size="12pt" fo:font-weight="normal" officeooo:rsid="01e90996" style:font-size-asian="12pt" style:font-weight-asian="normal" style:font-size-complex="12pt" style:font-weight-complex="normal"/>
    </style:style>
    <style:style style:name="T60" style:family="text">
      <style:text-properties style:font-name="Nimbus Roman No9 L" fo:font-size="12pt" fo:font-weight="normal" officeooo:rsid="01e987b2" style:font-size-asian="12pt" style:font-weight-asian="normal" style:font-size-complex="12pt" style:font-weight-complex="normal"/>
    </style:style>
    <style:style style:name="T61" style:family="text">
      <style:text-properties style:font-name="Nimbus Roman No9 L" fo:font-size="12pt" fo:font-weight="normal" officeooo:rsid="02386578" style:font-size-asian="12pt" style:font-weight-asian="normal" style:font-size-complex="12pt" style:font-weight-complex="normal"/>
    </style:style>
    <style:style style:name="T62" style:family="text">
      <style:text-properties style:font-name="Nimbus Roman No9 L" fo:font-size="12pt" fo:font-weight="normal" officeooo:rsid="025374d3" style:font-size-asian="12pt" style:font-weight-asian="normal" style:font-size-complex="12pt" style:font-weight-complex="normal"/>
    </style:style>
    <style:style style:name="T63" style:family="text">
      <style:text-properties style:font-name="Nimbus Roman No9 L" fo:font-size="12pt" fo:font-weight="normal" officeooo:rsid="026278e8" style:font-size-asian="12pt" style:font-weight-asian="normal" style:font-size-complex="12pt" style:font-weight-complex="normal"/>
    </style:style>
    <style:style style:name="T64" style:family="text">
      <style:text-properties style:font-name="Nimbus Roman No9 L" fo:font-size="12pt" fo:font-weight="normal" officeooo:rsid="0263f4c5" style:font-size-asian="12pt" style:font-weight-asian="normal" style:font-size-complex="12pt" style:font-weight-complex="normal"/>
    </style:style>
    <style:style style:name="T65" style:family="text">
      <style:text-properties style:font-name="Nimbus Roman No9 L" fo:font-size="12pt" fo:font-weight="normal" officeooo:rsid="01eb41d9" style:font-size-asian="12pt" style:font-weight-asian="normal" style:font-size-complex="12pt" style:font-weight-complex="normal"/>
    </style:style>
    <style:style style:name="T66" style:family="text">
      <style:text-properties style:font-name="Nimbus Roman No9 L" fo:font-size="12pt" fo:font-weight="normal" officeooo:rsid="01ffa47c" style:font-size-asian="12pt" style:font-weight-asian="normal" style:font-size-complex="12pt" style:font-weight-complex="normal"/>
    </style:style>
    <style:style style:name="T67" style:family="text">
      <style:text-properties style:font-name="Nimbus Roman No9 L" fo:font-size="12pt" fo:font-weight="normal" officeooo:rsid="0269b5af" style:font-size-asian="12pt" style:font-weight-asian="normal" style:font-size-complex="12pt" style:font-weight-complex="normal"/>
    </style:style>
    <style:style style:name="T68" style:family="text">
      <style:text-properties officeooo:rsid="01f37ffb"/>
    </style:style>
    <style:style style:name="T69" style:family="text">
      <style:text-properties officeooo:rsid="021b37c3"/>
    </style:style>
    <style:style style:name="T70" style:family="text">
      <style:text-properties officeooo:rsid="02300463"/>
    </style:style>
    <style:style style:name="T71" style:family="text">
      <style:text-properties officeooo:rsid="027523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 text:c="43"/></text:p>
      <text:p text:style-name="P22"><text:span text:style-name="T38">REQUERIMENTO N</text:span><text:span text:style-name="T39">º</text:span><text:span text:style-name="T40"> </text:span><text:span text:style-name="T44">101</text:span><text:span text:style-name="T38">/20</text:span><text:span text:style-name="T41">2</text:span><text:span text:style-name="T43">3</text:span></text:p>
      <text:p text:style-name="P18"><text:span text:style-name="T23">Voto de Congratulações </text:span><text:span text:style-name="T37">à</text:span><text:span text:style-name="T31"> </text:span><text:span text:style-name="T35">SM Bazar </text:span><text:span text:style-name="T33">pela inauguração </text:span><text:span text:style-name="T30">de </text:span><text:span text:style-name="T32">s</text:span><text:span text:style-name="T36">ua nova loja.</text:span></text:p>
      <text:p text:style-name="P14"><text:span text:style-name="T21">Considerando </text:span><text:span text:style-name="T22">que</text:span><text:span text:style-name="T11"> </text:span><text:span text:style-name="T17">a</text:span><text:span text:style-name="T16"> </text:span><text:span text:style-name="T18">SM Bazar</text:span><text:span text:style-name="T15"> </text:span><text:span text:style-name="T11">inaugurou, </text:span><text:span text:style-name="T12">em </text:span><text:span text:style-name="T14">N</text:span><text:span text:style-name="T13">ovo </text:span><text:span text:style-name="T14">Hamburgo</text:span><text:span text:style-name="T11">, </text:span><text:span text:style-name="T19">s</text:span><text:span text:style-name="T11">ua</text:span><text:span text:style-name="T19"> nova loja.</text:span></text:p>
      <text:p text:style-name="P16"><text:span text:style-name="T57">Considerando q</text:span>ue, <text:span text:style-name="T57">quando </text:span>acredita<text:span text:style-name="T57">mos</text:span> no futuro, constr<text:span text:style-name="T57">uímos</text:span> um caminho em direção ao sucesso, transformando sonhos em projetos.</text:p>
      <text:p text:style-name="P19">Admiro pessoas com iniciativas brilhantes. A inauguração dess<text:span text:style-name="T69">e novo e</text:span>mpreendimento só comprova o seu trabalho e competência.</text:p>
      <text:p text:style-name="P17"><text:span text:style-name="T47">Quero, neste dia, </text:span><text:span text:style-name="T49">desejar </text:span><text:span text:style-name="T47">votos de muitas alegrias e sucesso crescente. </text:span><text:span text:style-name="T50">Que o in</text:span><text:span text:style-name="T51">í</text:span><text:span text:style-name="T50">cio </text:span><text:span text:style-name="T51">de</text:span><text:span text:style-name="T53">ssa</text:span><text:span text:style-name="T51"> jornada </text:span><text:span text:style-name="T54">seja</text:span><text:span text:style-name="T51"> brilhante </text:span><text:span text:style-name="T54">e</text:span><text:span text:style-name="T51"> </text:span><text:span text:style-name="T52">chei</text:span><text:span text:style-name="T55">o</text:span><text:span text:style-name="T52"> de realizações.</text:span><text:span text:style-name="T47"> </text:span></text:p>
      <text:p text:style-name="P17"><text:span text:style-name="T48">A</text:span><text:span text:style-name="T47"> minha oração é que Deus continue iluminando os seus caminhos, para que possa</text:span><text:span text:style-name="T56">m</text:span><text:span text:style-name="T47"> progredir ainda mais. </text:span></text:p>
      <text:p text:style-name="P15"><text:span text:style-name="T58">Dessa forma, requer-se que seja </text:span><text:span text:style-name="T4">consignado em Ata Voto de Congratulações </text:span><text:span text:style-name="T20">à</text:span><text:span text:style-name="T10"> </text:span><text:span text:style-name="T18">SM Bazar</text:span><text:span text:style-name="T5">, </text:span><text:span text:style-name="T6">e </text:span><text:span text:style-name="T4">s</text:span><text:span text:style-name="T7">eja oficiad</text:span><text:span text:style-name="T8">o</text:span><text:span text:style-name="T7"> </text:span><text:span text:style-name="T20">à</text:span><text:span text:style-name="T7"> homenagead</text:span><text:span text:style-name="T20">a</text:span><text:span text:style-name="T7"> com as congratulações em nome desta Casa Legislativa.</text:span></text:p>
      <text:p text:style-name="P5"/>
      <text:p text:style-name="P13"><text:span text:style-name="T23">Novo Hamburgo,</text:span><text:span text:style-name="T25"> </text:span><text:span text:style-name="T34">6</text:span><text:span text:style-name="T26"> de </text:span><text:span text:style-name="T34">fevereiro</text:span><text:span text:style-name="T27"> </text:span><text:span text:style-name="T23">de 20</text:span><text:span text:style-name="T28">2</text:span><text:span text:style-name="T34">3</text:span><text:span text:style-name="T29">.</text:span></text:p>
      <text:p text:style-name="P12"/>
      <text:p text:style-name="P11"><text:span text:style-name="T2"><text:s text:c="83"/></text:span>Vereador <text:span text:style-name="T45">Cristiano Coller</text:span></text:p>
      <text:p text:style-name="P6"/>
      <text:p text:style-name="P2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46">O</text:span>bs.: Redação conforme o original do autor.</text:p>
      <text:p text:style-name="P7">/<text:span text:style-name="T71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10-15T11:39:03</meta:print-date>
    <meta:document-statistic meta:table-count="0" meta:image-count="1" meta:object-count="0" meta:page-count="1" meta:paragraph-count="19" meta:word-count="213" meta:character-count="1446" meta:non-whitespace-character-count="1121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../../../tmp/Requerimentos%20enviados/Requerimentos%20enviados/tmp/PP%20Nº-%20Proprios/usr/share/templates/ooo/common/CMNH/req-voto-congrat.odt" meta:date="2013-08-27T16:07:46"/>
  </office:meta>
</office:document-meta>
</file>