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" fo:font-size="12pt" fo:font-weight="normal" officeooo:paragraph-rsid="0070535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00d545c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253da" officeooo:paragraph-rsid="00671c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" fo:font-size="12pt" fo:letter-spacing="normal" fo:font-style="normal" fo:font-weight="normal" officeooo:rsid="00680e48" officeooo:paragraph-rsid="0070535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93764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" fo:font-size="12pt" fo:letter-spacing="normal" fo:font-style="normal" fo:font-weight="normal" officeooo:rsid="00780b5e" officeooo:paragraph-rsid="00780b5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611ad" officeooo:paragraph-rsid="007611ad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599c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64a31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680e4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68cd8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693764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a16d0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724fee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74955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751f77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7611ad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780b5e" style:font-size-asian="12pt" style:font-weight-asian="normal" style:font-size-complex="12pt" style:font-weight-complex="normal"/>
    </style:style>
    <style:style style:name="T15" style:family="text">
      <style:text-properties officeooo:rsid="00751f77"/>
    </style:style>
    <style:style style:name="T16" style:family="text">
      <style:text-properties officeooo:rsid="007611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6">202</text:span>/20<text:span text:style-name="T3">23</text:span></text:p>
      <text:p text:style-name="P16"><text:span text:style-name="T6">Limpeza, capina </text:span><text:span text:style-name="T10">e </text:span><text:span text:style-name="T7">roçada </text:span><text:span text:style-name="T9">n</text:span><text:span text:style-name="T12">o terreno entre a EMEI Raio de Luz </text:span><text:span text:style-name="T14">e </text:span><text:span text:style-name="T12">a EMEB Bento Gonçalves, no </text:span><text:span text:style-name="T13">B</text:span><text:span text:style-name="T12">airro Lomba Grande.</text:span></text:p>
      <text:p text:style-name="P9"><text:span text:style-name="T2">Solicita-se, após os trâmites regimentais, que seja enviada </text:span>cópia da presente proposição ao <text:span text:style-name="T2">Poder Executivo</text:span>, para que <text:span text:style-name="T2">realize a seguinte providência.</text:span></text:p>
      <text:p text:style-name="P13"/>
      <text:p text:style-name="P18">Limpeza, capina e roçada no terreno entre a EMEI Raio de Luz e a EMEB Bento Gonçalves, no Bairro Lomba Grande.</text:p>
      <text:p text:style-name="P12"/>
      <text:p text:style-name="P11">Sabedores da atenção de Vossa Excelência aos reais anseios da comunidade, encaminha-se esta solicitação no sentido de determinar urgentes providências para o acima solicitado.</text:p>
      <text:p text:style-name="P11"/>
      <text:p text:style-name="P10"><text:span text:style-name="T4">Novo Hamburgo, </text:span><text:span text:style-name="T6">0</text:span><text:span text:style-name="T8">6</text:span><text:span text:style-name="T6"> <text:s/></text:span><text:span text:style-name="T11">f</text:span><text:span text:style-name="T6">evereiro </text:span><text:span text:style-name="T5">de 2023.</text:span></text:p>
      <text:p text:style-name="P14"/>
      <text:p text:style-name="P15"/>
      <text:p text:style-name="P15"/>
      <text:p text:style-name="P15">Vereador <text:span text:style-name="T15">Gerson Peteffi</text:span></text:p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OBS: Redação conforme original do autor.</text:p>
      <text:p text:style-name="P19">/A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76" meta:character-count="1069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