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3" fo:font-size="12pt" fo:language="pt" fo:country="BR" fo:font-weight="normal" officeooo:rsid="000a684d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e0a05" officeooo:paragraph-rsid="00551f2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3" fo:font-size="12pt" officeooo:paragraph-rsid="00551f25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51f25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5f5be5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551f25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2af477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use-window-font-color="true" style:font-name="Nimbus Roman No9 L1" fo:font-size="12pt" fo:language="pt" fo:country="BR" fo:font-weight="normal" officeooo:rsid="005a54a9" officeooo:paragraph-rsid="00558b5f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51f25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1d10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1d422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5f5b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3" fo:font-size="12pt" fo:language="pt" fo:country="BR" style:text-underline-style="none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3" fo:font-size="12pt" fo:language="pt" fo:country="BR" style:text-underline-style="none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3" fo:font-size="12pt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3" fo:font-size="12pt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3" fo:font-size="12pt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3" fo:font-size="12pt" fo:language="pt" fo:country="BR" style:text-underline-style="none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3" fo:font-size="12pt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3" fo:font-size="12pt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3" fo:font-size="12pt" fo:language="pt" fo:country="BR" style:text-underline-style="none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3" fo:font-size="12pt" fo:language="pt" fo:country="BR" style:text-underline-style="none" fo:font-weight="normal" officeooo:rsid="005f5b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3" fo:font-size="12pt" fo:language="pt" fo:country="BR" style:text-underline-style="none" fo:font-weight="normal" officeooo:rsid="006d6c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3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3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3" fo:font-size="12pt" fo:language="pt" fo:country="BR" fo:font-weight="normal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3" fo:font-size="12pt" fo:language="pt" fo:country="BR" fo:font-weight="normal" officeooo:rsid="00b60c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3" fo:font-size="12pt" fo:language="pt" fo:country="BR" fo:font-weight="normal" officeooo:rsid="0092ccb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3" fo:font-size="12pt" fo:language="pt" fo:country="BR" fo:font-weight="normal" officeooo:rsid="00583c8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3" fo:font-size="12pt" fo:language="pt" fo:country="BR" fo:font-weight="normal" officeooo:rsid="0007201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3" fo:font-size="12pt" fo:language="pt" fo:country="BR" fo:font-weight="normal" officeooo:rsid="002c2d0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3" fo:font-size="12pt" fo:language="pt" fo:country="BR" fo:font-weight="normal" officeooo:rsid="0093bf0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3" fo:font-size="12pt" fo:language="pt" fo:country="BR" fo:font-weight="normal" officeooo:rsid="001d28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3" fo:font-size="12pt" fo:language="pt" fo:country="BR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3" fo:font-size="12pt" fo:language="pt" fo:country="BR" fo:font-weight="normal" officeooo:rsid="005d03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3" fo:font-size="12pt" fo:language="pt" fo:country="BR" fo:font-weight="normal" officeooo:rsid="005d5b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3" fo:font-size="12pt" fo:language="pt" fo:country="BR" fo:font-weight="normal" officeooo:rsid="005f5be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0f1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de2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3c96c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92b56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9bb03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a54a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5d5be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2" fo:font-size="12pt" fo:letter-spacing="-0.011cm" fo:language="pt" fo:country="BR" style:text-underline-style="none" fo:font-weight="normal" officeooo:rsid="006d6c5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style:font-name="Nimbus Roman No9 L2" fo:font-size="12pt" fo:letter-spacing="-0.011cm" fo:language="pt" fo:country="BR" style:text-underline-style="none" fo:font-weight="normal" officeooo:rsid="00606eb3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2" fo:font-size="12pt" fo:letter-spacing="-0.011cm" fo:language="pt" fo:country="BR" style:text-underline-style="none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officeooo:rsid="00428bd0"/>
    </style:style>
    <style:style style:name="T48" style:family="text">
      <style:text-properties officeooo:rsid="004e1285"/>
    </style:style>
    <style:style style:name="T49" style:family="text">
      <style:text-properties officeooo:rsid="005c33d8"/>
    </style:style>
    <style:style style:name="T50" style:family="text">
      <style:text-properties officeooo:rsid="005f5be5"/>
    </style:style>
    <style:style style:name="T51" style:family="text">
      <style:text-properties officeooo:rsid="006052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48">º 102</text:span>/20<text:span text:style-name="T47">23</text:span></text:p>
      <text:p text:style-name="P19"><text:span text:style-name="T5">Voto de </text:span><text:span text:style-name="T9">Congratulações à</text:span><text:span text:style-name="T10"> </text:span><text:span text:style-name="T11">EME</text:span><text:span text:style-name="T19">B</text:span><text:span text:style-name="T13"> </text:span><text:span text:style-name="T17">Presidente Prudente de Moraes</text:span><text:span text:style-name="T16"> pela passagem dos seus </text:span><text:span text:style-name="T17">4</text:span><text:span text:style-name="T18">5</text:span><text:span text:style-name="T14"> anos de fundação</text:span><text:span text:style-name="T9">.</text:span></text:p>
      <text:p text:style-name="P14"><text:span text:style-name="T21">C</text:span><text:span text:style-name="T20">onsiderando que a </text:span><text:span text:style-name="T11">EME</text:span><text:span text:style-name="T19">B</text:span><text:span text:style-name="T13"> </text:span><text:span text:style-name="T16">Presidente </text:span><text:span text:style-name="T17">Prudente de Moraes</text:span><text:span text:style-name="T11"> </text:span><text:span text:style-name="T22">completa,</text:span><text:span text:style-name="T23"> </text:span><text:span text:style-name="T24">neste mês de </text:span><text:span text:style-name="T31">f</text:span><text:span text:style-name="T25">evereiro,</text:span><text:span text:style-name="T22"> seu </text:span><text:span text:style-name="T30">quadragésimo </text:span><text:span text:style-name="T33">quinto</text:span><text:span text:style-name="T25"> aniversário</text:span><text:span text:style-name="T24">.</text:span></text:p>
      <text:p text:style-name="P11"/>
      <text:p text:style-name="P13"><text:span text:style-name="T20">Considerando </text:span><text:span text:style-name="T26">a competência</text:span><text:span text:style-name="T20"> da </text:span><text:span text:style-name="T11">EME</text:span><text:span text:style-name="T19">B</text:span><text:span text:style-name="T13"> </text:span><text:span text:style-name="T16">Presidente </text:span><text:span text:style-name="T17">Prudente de Moraes</text:span><text:span text:style-name="T15">,</text:span><text:span text:style-name="T20"> sua dire</text:span><text:span text:style-name="T24">ção</text:span><text:span text:style-name="T20">, </text:span><text:span text:style-name="T27">educadores e </text:span><text:span text:style-name="T28">funcionários</text:span><text:span text:style-name="T20">, que trabalham com </text:span><text:span text:style-name="T26">eficiência</text:span><text:span text:style-name="T20">, levando formação, apoio e assistência a</text:span><text:span text:style-name="T29">os</text:span><text:span text:style-name="T20"> estudantes e </text:span><text:span text:style-name="T32">à</text:span><text:span text:style-name="T28"> </text:span><text:span text:style-name="T20">comunidade, </text:span><text:span text:style-name="T33">c</text:span><text:span text:style-name="T6">umprindo seu papel, muito além de formador didático, mas como espaço de desenvolvimento e interação d</text:span><text:span text:style-name="T8">os alunos</text:span><text:span text:style-name="T6"> ao longo desses </text:span><text:span text:style-name="T8">45</text:span><text:span text:style-name="T6"> anos, contribuindo para <text:s/></text:span><text:span text:style-name="T7">o processo de aprendizagem e para </text:span><text:span text:style-name="T6">a formação do presente e futuro da nossa cidade.</text:span></text:p>
      <text:p text:style-name="P9"/>
      <text:p text:style-name="P12"><text:span text:style-name="T45">D</text:span><text:span text:style-name="T46">essa forma, requer-se que seja </text:span><text:span text:style-name="T34">consignado em Ata Voto de Congratulações </text:span><text:span text:style-name="T35">à</text:span><text:span text:style-name="T34"> </text:span><text:span text:style-name="T36">EME</text:span><text:span text:style-name="T44">B</text:span><text:span text:style-name="T38"> </text:span><text:span text:style-name="T41">Presidente </text:span><text:span text:style-name="T42">Prudente de Moraes</text:span><text:span text:style-name="T39">,</text:span><text:span text:style-name="T34"> e seja oficiado </text:span><text:span text:style-name="T43">à</text:span><text:span text:style-name="T34"> homenagead</text:span><text:span text:style-name="T40">a</text:span><text:span text:style-name="T34">, com as congratulações em nome desta Casa Legislativa. </text:span></text:p>
      <text:p text:style-name="P10"/>
      <text:p text:style-name="P15"><text:span text:style-name="T4">Novo Hamburgo, </text:span><text:span text:style-name="T8">06 de fevereiro de 2023.</text:span></text:p>
      <text:p text:style-name="P8"/>
      <text:p text:style-name="P7"><text:span text:style-name="T3"><text:tab/><text:tab/><text:tab/><text:tab/><text:tab/><text:tab/> <text:s text:c="13"/></text:span>Vereador <text:span text:style-name="T50">Darlan Oliveira</text:span></text:p>
      <text:p text:style-name="P7"/>
      <text:p text:style-name="P7"/>
      <text:p text:style-name="P18"/>
      <text:p text:style-name="P17"/>
      <text:p text:style-name="P16"/>
      <text:p text:style-name="P16"/>
      <text:p text:style-name="P16"/>
      <text:p text:style-name="P16"/>
      <text:p text:style-name="P16">Obs.: <text:span text:style-name="T49">R</text:span>edação conforme original d<text:span text:style-name="T51">o</text:span> autor.</text:p>
      <text:p text:style-name="P16">/<text:span text:style-name="T5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Nimbus Roman No9 L3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7T15:43:42.668309855</dc:date>
    <meta:print-date>2021-08-17T14:06:07.412000000</meta:print-date>
    <meta:editing-cycles>66</meta:editing-cycles>
    <meta:editing-duration>PT10H30M51S</meta:editing-duration>
    <meta:generator>LibreOffice/5.2.7.2$Linux_X86_64 LibreOffice_project/20m0$Build-2</meta:generator>
    <meta:printed-by>Milena Silveira</meta:printed-by>
    <meta:document-statistic meta:table-count="0" meta:image-count="1" meta:object-count="0" meta:page-count="1" meta:paragraph-count="15" meta:word-count="219" meta:character-count="1406" meta:non-whitespace-character-count="1178"/>
  </office:meta>
</office:document-meta>
</file>