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15929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font-weight="normal" officeooo:paragraph-rsid="015929ea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1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2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fo:font-size="12pt" fo:font-weight="normal" officeooo:rsid="001c7100" officeooo:paragraph-rsid="006b7685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825b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0f85560" officeooo:paragraph-rsid="00a905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140a620"/>
    </style:style>
    <style:style style:name="P1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officeooo:paragraph-rsid="0153e687"/>
    </style:style>
    <style:style style:name="P19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fo:color="#000000" style:font-name="Nimbus Roman No9 L" fo:font-size="12pt" fo:language="pt" fo:country="BR" fo:font-weight="normal" officeooo:rsid="0153e687" officeooo:paragraph-rsid="0153e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2a37d9"/>
    </style:style>
    <style:style style:name="P21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font-weight="normal" officeooo:rsid="015929ea" officeooo:paragraph-rsid="015929ea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120bf6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140a62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14552a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153e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158e08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43f3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45c9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12a37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153e6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158e0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officeooo:rsid="015929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fo:color="#000000" fo:font-size="12pt" fo:language="pt" fo:country="BR" fo:font-weight="normal" officeooo:rsid="014b27e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fo:color="#000000" fo:font-size="12pt" fo:language="pt" fo:country="BR" fo:font-weight="normal" officeooo:rsid="010760e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fo:color="#000000" fo:font-size="12pt" fo:language="pt" fo:country="BR" fo:font-weight="normal" officeooo:rsid="0132408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fo:color="#000000" fo:font-size="12pt" fo:language="pt" fo:country="BR" fo:font-weight="normal" officeooo:rsid="014552a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fo:color="#000000" fo:font-size="12pt" fo:language="pt" fo:country="BR" fo:font-weight="normal" officeooo:rsid="014c26e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fo:color="#000000" fo:font-size="12pt" fo:language="pt" fo:country="BR" fo:font-weight="normal" officeooo:rsid="0153e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fo:color="#000000" style:font-name="Nimbus Roman No9 L" fo:font-size="12pt" fo:language="pt" fo:country="BR" fo:font-weight="normal" officeooo:rsid="00f3898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fo:color="#000000" style:font-name="Nimbus Roman No9 L" fo:font-size="12pt" fo:language="pt" fo:country="BR" fo:font-weight="normal" officeooo:rsid="0120bf6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fo:color="#000000" style:font-name="Nimbus Roman No9 L" fo:font-size="12pt" fo:language="pt" fo:country="BR" fo:font-weight="normal" officeooo:rsid="014552a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fo:color="#000000" style:font-name="Nimbus Roman No9 L" fo:font-size="12pt" fo:language="pt" fo:country="BR" fo:font-weight="normal" officeooo:rsid="0153e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7" style:family="text">
      <style:text-properties officeooo:rsid="002ddc62"/>
    </style:style>
    <style:style style:name="T28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9" style:family="text">
      <style:text-properties fo:font-size="12pt" fo:font-weight="normal" officeooo:rsid="00d1418d" style:font-size-asian="10.5pt" style:font-weight-asian="normal" style:font-size-complex="12pt" style:font-weight-complex="normal"/>
    </style:style>
    <style:style style:name="T30" style:family="text">
      <style:text-properties fo:font-size="12pt" fo:font-weight="normal" officeooo:rsid="0158e08f" style:font-size-asian="10.5pt" style:font-weight-asian="normal" style:font-size-complex="12pt" style:font-weight-complex="normal"/>
    </style:style>
    <style:style style:name="T31" style:family="text">
      <style:text-properties officeooo:rsid="00df11bf"/>
    </style:style>
    <style:style style:name="T32" style:family="text">
      <style:text-properties officeooo:rsid="00fcba2d"/>
    </style:style>
    <style:style style:name="T33" style:family="text">
      <style:text-properties officeooo:rsid="01072aa5"/>
    </style:style>
    <style:style style:name="T34" style:family="text">
      <style:text-properties officeooo:rsid="01212dd3"/>
    </style:style>
    <style:style style:name="T35" style:family="text">
      <style:text-properties officeooo:rsid="014b27e7"/>
    </style:style>
    <style:style style:name="T36" style:family="text">
      <style:text-properties officeooo:rsid="01579325"/>
    </style:style>
    <style:style style:name="T37" style:family="text">
      <style:text-properties officeooo:rsid="0158e08f"/>
    </style:style>
    <style:style style:name="T38" style:family="text">
      <style:text-properties style:font-weight-asian="normal" style:font-weight-complex="normal"/>
    </style:style>
    <style:style style:name="T39" style:family="text">
      <style:text-properties officeooo:rsid="015929ea" style:font-weight-asian="normal" style:font-weight-complex="normal"/>
    </style:style>
    <style:style style:name="T40" style:family="text">
      <style:text-properties officeooo:rsid="015929ea" style:font-weight-asian="normal" style:font-weight-complex="normal" loext:padding="0cm" loext:border="none"/>
    </style:style>
    <style:style style:name="T41" style:family="text">
      <style:text-properties officeooo:rsid="015abf5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41">103</text:span>/<text:span text:style-name="T27">2023</text:span></text:p>
      <text:p text:style-name="P20"><text:span text:style-name="T23">Voto de Congratulações </text:span><text:span text:style-name="T25">à Rádio </text:span><text:span text:style-name="T26">Alegria</text:span><text:span text:style-name="T9"> </text:span><text:span text:style-name="T10">pela comemoração dos seus </text:span><text:span text:style-name="T12">3</text:span><text:span text:style-name="T13">4</text:span><text:span text:style-name="T10"> anos </text:span><text:span text:style-name="T11">de atividades</text:span><text:span text:style-name="T23">. </text:span></text:p>
      <text:p text:style-name="P18"><text:span text:style-name="T3">Considerando </text:span><text:span text:style-name="T4">que, </text:span><text:span text:style-name="T7">no dia 28 de fevereiro,</text:span><text:span text:style-name="T5"> </text:span><text:span text:style-name="T6">a Rádio </text:span><text:span text:style-name="T7">Alegria</text:span><text:span text:style-name="T5"> está completando </text:span><text:span text:style-name="T7">3</text:span><text:span text:style-name="T8">4</text:span><text:span text:style-name="T5"> anos de atividades</text:span><text:span text:style-name="T24">. </text:span></text:p>
      <text:p text:style-name="P19">A Rádio Alegria FM é uma estação de rádio brasileira sediada em Novo Hamburgo/RS. Opera na frequência FM 92,9 MHz e é especializada em música sertaneja. </text:p>
      <text:p text:style-name="P19">A ideia de criar a Rádio Alegria surgiu a partir de um evento que foi realizado em outubro de 1988, na Fenac, em Novo Hamburgo, com as mais variadas atrações artísticas. <text:s/>Foram quatro meses para preparar o “casting” musical, criar a marca, o slogan e formatar uma nova rádio. Em 28 de fevereiro de 1989, mesmo contrariando diferentes opiniões no mercado, foi ao ar a Rádio Alegria FM – “A Rádio do Coração”.</text:p>
      <text:p text:style-name="P16">Devido <text:span text:style-name="T35">à relevância do</text:span> trabalho desenvolvido <text:span text:style-name="T32">com dedicação, seriedade e idoneidade </text:span>por todos <text:span text:style-name="T34">os profissionais</text:span> <text:span text:style-name="T33">envolvidos nessa importante emissora, em crescimento constante, merece nosso reconhecimento e destaque.</text:span></text:p>
      <text:p text:style-name="P17"><text:span text:style-name="T16">Dessa forma, requer-se que s</text:span><text:span text:style-name="T15">eja consignado em Ata Voto de Congratulações </text:span><text:span text:style-name="T17">à</text:span><text:span text:style-name="T20"> Rádio A</text:span><text:span text:style-name="T22">legria,</text:span><text:span text:style-name="T18"> </text:span><text:span text:style-name="T19">e seja oficiado </text:span><text:span text:style-name="T21">à direção,</text:span><text:span text:style-name="T19"> </text:span><text:span text:style-name="T2">com as congratulações em nome desta Casa Legislativa.</text:span></text:p>
      <text:p text:style-name="P12"/>
      <text:p text:style-name="P11"><text:span text:style-name="T28">Novo Hamburgo,</text:span><text:span text:style-name="T29"> </text:span><text:span text:style-name="T30">06 de fevereiro de 2023.</text:span></text:p>
      <text:p text:style-name="P13"/>
      <text:p text:style-name="P14"/>
      <text:p text:style-name="P13"><text:span text:style-name="T31"><text:tab/></text:span>Vereador <text:span text:style-name="T37">Darlan Oliveira</text:span></text:p>
      <text:p text:style-name="P13"/>
      <text:p text:style-name="P15"/>
      <text:p text:style-name="P15"/>
      <text:p text:style-name="P15"/>
      <text:p text:style-name="P15"/>
      <text:p text:style-name="P4"><text:span text:style-name="T40"/></text:p>
      <text:p text:style-name="P22"/>
      <text:p text:style-name="P3"/>
      <text:p text:style-name="P21"/>
      <text:p text:style-name="P21">Obs.: Redação conforme o original do autor.</text:p>
      <text:p text:style-name="P21">/<text:span text:style-name="T36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DejaVu Sans2" style:font-family-asian="'DejaVu Sans'" style:font-family-generic-asian="system" style:font-pitch-asian="variable" style:font-size-asian="12pt" style:font-weight-asian="bold" style:font-name-complex="DejaVu Sans2" style:font-family-complex="'DejaVu Sans'" style:font-family-generic-complex="system" style:font-pitch-complex="variable" style:font-size-complex="12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2-02-16T15:43:56.420613279</meta:print-date>
    <meta:document-statistic meta:table-count="0" meta:image-count="1" meta:object-count="0" meta:page-count="1" meta:paragraph-count="17" meta:word-count="271" meta:character-count="1652" meta:non-whitespace-character-count="139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