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9f22c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ac5693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8b26b4" officeooo:paragraph-rsid="0043b901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officeooo:paragraph-rsid="005ec0f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298cm" fo:margin-bottom="1.298cm" loext:contextual-spacing="false" fo:text-align="justify" style:justify-single-word="false" fo:text-indent="0cm" style:auto-text-indent="false"/>
      <style:text-properties officeooo:paragraph-rsid="00a74c7a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ac5693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9f22c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57edc"/>
    </style:style>
    <style:style style:name="T4" style:family="text">
      <style:text-properties officeooo:rsid="0096910f"/>
    </style:style>
    <style:style style:name="T5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7fbd9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8300d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c569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dacc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202124" style:font-name="Nimbus Roman No9 L1" fo:font-size="12pt" fo:letter-spacing="normal" fo:font-style="normal" fo:font-weight="normal" officeooo:rsid="0096910f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fo:font-variant="normal" fo:text-transform="none" fo:color="#202124" style:font-name="Nimbus Roman No9 L1" fo:font-size="12pt" fo:letter-spacing="normal" fo:font-style="normal" fo:font-weight="normal" officeooo:rsid="009f22cb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fo:font-variant="normal" fo:text-transform="none" fo:color="#202124" style:font-name="Nimbus Roman No9 L1" fo:font-size="12pt" fo:letter-spacing="normal" fo:font-style="normal" fo:font-weight="normal" officeooo:rsid="00a74c7a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fo:font-variant="normal" fo:text-transform="none" fo:color="#202124" style:font-name="Nimbus Roman No9 L1" fo:font-size="12pt" fo:letter-spacing="normal" fo:font-style="normal" fo:font-weight="normal" officeooo:rsid="00a7fbd9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fo:font-variant="normal" fo:text-transform="none" fo:color="#202124" style:font-name="Nimbus Roman No9 L1" fo:font-size="12pt" fo:letter-spacing="normal" fo:font-style="normal" fo:font-weight="normal" officeooo:rsid="00ac47e7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fo:font-variant="normal" fo:text-transform="none" fo:color="#202124" style:font-name="Nimbus Roman No9 L1" fo:font-size="12pt" fo:letter-spacing="normal" fo:font-style="normal" fo:font-weight="normal" officeooo:rsid="00ac5693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fo:font-variant="normal" fo:text-transform="none" fo:color="#202124" style:font-name="Nimbus Roman No9 L1" fo:font-size="12pt" fo:letter-spacing="normal" fo:font-style="normal" fo:font-weight="normal" officeooo:rsid="00adacce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fo:font-variant="normal" fo:text-transform="none" fo:color="#202124" style:font-name="Nimbus Roman No9 L" fo:font-size="12pt" fo:letter-spacing="normal" fo:font-style="normal" fo:font-weight="normal" officeooo:rsid="0084ac30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fo:font-variant="normal" fo:text-transform="none" fo:color="#202124" style:font-name="Nimbus Roman No9 L" fo:font-size="12pt" fo:letter-spacing="normal" fo:font-style="normal" fo:font-weight="normal" officeooo:rsid="008ad46b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font-variant="normal" fo:text-transform="none" fo:color="#202124" style:font-name="Nimbus Roman No9 L" fo:font-size="12pt" fo:letter-spacing="normal" fo:font-style="normal" fo:font-weight="normal" officeooo:rsid="00a74c7a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fo:font-variant="normal" fo:text-transform="none" fo:color="#202124" style:font-name="Nimbus Roman No9 L" fo:font-size="12pt" fo:letter-spacing="normal" fo:font-style="normal" fo:font-weight="normal" officeooo:rsid="00a7fbd9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96910f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a5b920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a8300d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aaf0d9" style:font-size-asian="12pt" style:font-weight-asian="normal" style:font-size-complex="12pt" style:font-weight-complex="normal"/>
    </style:style>
    <style:style style:name="T25" style:family="text">
      <style:text-properties officeooo:rsid="00ac47e7"/>
    </style:style>
    <style:style style:name="T26" style:family="text">
      <style:text-properties officeooo:rsid="00ac569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5">205</text:span>/<text:span text:style-name="T4">2023</text:span></text:p>
      <text:p text:style-name="P14"><text:span text:style-name="T16">Reiteração do Pedido de Providências </text:span><text:span text:style-name="T17">nº</text:span><text:span text:style-name="T16"> </text:span><text:span text:style-name="T19">176</text:span><text:span text:style-name="T18">/2022</text:span><text:span text:style-name="T10">,</text:span><text:span text:style-name="T9"> </text:span><text:span text:style-name="T11">que solicita </text:span><text:span text:style-name="T12">patrolamento e britagem na Rua Félix da Cunha, com a Rua Lu</text:span><text:span text:style-name="T15">i</text:span><text:span text:style-name="T13">z</text:span><text:span text:style-name="T12"> de Camões, em frente ao </text:span><text:span text:style-name="T13">nº </text:span><text:span text:style-name="T12">288, </text:span><text:span text:style-name="T13">no B</text:span><text:span text:style-name="T12">airro Vila </text:span><text:span text:style-name="T14">N</text:span><text:span text:style-name="T12">o</text:span><text:span text:style-name="T14">v</text:span><text:span text:style-name="T12">a.</text:span></text:p>
      <text:p text:style-name="P10"><text:span text:style-name="T2">Solicita-se que</text:span>, após os trâmites regimentais,<text:span text:style-name="T2">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7">Reiteração do Pedido de Providências nº 176/2022, que solicita patrolamento e britagem na Rua Félix da Cunha, com a Rua Lu</text:span><text:span text:style-name="T8">i</text:span><text:span text:style-name="T7">z de Camões, em frente ao nº 288, no Bairro Vila Nova,</text:span><text:span text:style-name="T5"> </text:span><text:span text:style-name="T6">ao lado do Residencial Palazzo.</text:span></text:p>
      <text:p text:style-name="P9"><text:span text:style-name="T6"/></text:p>
      <text:p text:style-name="P12"><text:span text:style-name="T20"><text:s text:c="23"/>Novo Hamburgo, </text:span><text:span text:style-name="T23">0</text:span><text:span text:style-name="T24">7</text:span><text:span text:style-name="T23"> de fevereiro</text:span><text:span text:style-name="T22"> de 2023</text:span><text:span text:style-name="T21">.</text:span></text:p>
      <text:p text:style-name="P8"/>
      <text:p text:style-name="P8">Vereador<text:span text:style-name="T4">a Lourdes Valim</text:span></text:p>
      <text:p text:style-name="P7"/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<text:span text:style-name="T3">a</text:span> autor<text:span text:style-name="T3">a</text:span>.</text:p>
      <text:p text:style-name="P13">/<text:span text:style-name="T26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4" meta:word-count="180" meta:character-count="1090" meta:non-whitespace-character-count="8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