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/>
    </style:style>
    <style:style style:name="P8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variant="normal" fo:text-transform="none" fo:color="#2c363a" style:font-name="Verdana" fo:font-size="9.75pt" fo:letter-spacing="normal" fo:font-style="normal" fo:font-weight="normal" officeooo:paragraph-rsid="002af477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fe9f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5b699d" officeooo:paragraph-rsid="005fe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ce327" officeooo:paragraph-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5b699d" officeooo:paragraph-rsid="005ce327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51f2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e025a" officeooo:paragraph-rsid="006047e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047e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047e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646eac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d58f4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style:language-asian="pt" style:country-asian="BR" style:language-complex="hi" style:country-complex="IN"/>
    </style:style>
    <style:style style:name="T5" style:family="text">
      <style:text-properties style:use-window-font-color="true" fo:language="pt" fo:country="BR" officeooo:rsid="006047ed" style:language-asian="pt" style:country-asian="BR" style:language-complex="hi" style:country-complex="IN"/>
    </style:style>
    <style:style style:name="T6" style:family="text">
      <style:text-properties style:use-window-font-color="true" fo:language="pt" fo:country="BR" officeooo:rsid="0069979d" style:language-asian="pt" style:country-asian="BR" style:language-complex="hi" style:country-complex="IN"/>
    </style:style>
    <style:style style:name="T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67a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99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646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5fe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646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etter-spacing="-0.007cm" fo:language="pt" fo:country="BR" officeooo:rsid="00646eac" style:language-asian="pt" style:country-asian="BR" style:language-complex="hi" style:country-complex="IN"/>
    </style:style>
    <style:style style:name="T32" style:family="text">
      <style:text-properties style:use-window-font-color="true" fo:letter-spacing="-0.007cm" fo:language="pt" fo:country="BR" officeooo:rsid="0069979d" style:language-asian="pt" style:country-asian="BR" style:language-complex="hi" style:country-complex="IN"/>
    </style:style>
    <style:style style:name="T33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428bd0"/>
    </style:style>
    <style:style style:name="T36" style:family="text">
      <style:text-properties officeooo:rsid="004e1285"/>
    </style:style>
    <style:style style:name="T37" style:family="text">
      <style:text-properties style:font-name-asian="Arial"/>
    </style:style>
    <style:style style:name="T38" style:family="text">
      <style:text-properties officeooo:rsid="006e025a" style:font-name-asian="Arial"/>
    </style:style>
    <style:style style:name="T39" style:family="text">
      <style:text-properties officeooo:rsid="00cf9962" style:font-name-asian="Arial"/>
    </style:style>
    <style:style style:name="T40" style:family="text">
      <style:text-properties style:font-size-asian="12pt" style:font-weight-asian="normal" style:font-name-complex="Nimbus Roman No9 L" style:font-size-complex="12pt" style:font-weight-complex="normal"/>
    </style:style>
    <style:style style:name="T41" style:family="text">
      <style:text-properties officeooo:rsid="0050dfaf" style:font-size-asian="12pt" style:font-weight-asian="normal" style:font-name-complex="Nimbus Roman No9 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36">º 106</text:span>/20<text:span text:style-name="T35">23</text:span></text:p>
      <text:p text:style-name="P16"><text:span text:style-name="T9">Voto de </text:span><text:span text:style-name="T14">Congratulações </text:span><text:span text:style-name="T16">ao Rotary Club Internacional pela passagem dos seus </text:span><text:span text:style-name="T18">118</text:span><text:span text:style-name="T16"> anos. </text:span></text:p>
      <text:p text:style-name="P15"><text:span text:style-name="T20">C</text:span><text:span text:style-name="T19">onsiderando que </text:span><text:span text:style-name="T25">o </text:span><text:span text:style-name="T16">Rotary Club Intern</text:span><text:span text:style-name="T17">a</text:span><text:span text:style-name="T16">cional</text:span><text:span text:style-name="T15"> </text:span><text:span text:style-name="T21">completa,</text:span><text:span text:style-name="T22"> </text:span><text:span text:style-name="T25">no dia 23 </text:span><text:span text:style-name="T23">de </text:span><text:span text:style-name="T26">f</text:span><text:span text:style-name="T24">evereiro,</text:span><text:span text:style-name="T21"> seu </text:span><text:span text:style-name="T25">centésimo décimo </text:span><text:span text:style-name="T27">oitavo</text:span><text:span text:style-name="T24"> aniversário</text:span><text:span text:style-name="T23">;</text:span></text:p>
      <text:p text:style-name="P13"/>
      <text:p text:style-name="P9"><text:span text:style-name="T19">Considerando </text:span><text:span text:style-name="T25">que o Rotary Club Internacional, começou com a visão de um homem: Paul Harris, advogado, que formou o Rotary Club Chicago em 23 de fevereiro de 1905 para que profissionais de diferentes setores pudessem trocar ideias e fazer amizades duradouras. Com o tempo, o Rotary Club gradativamente ampliou seu alcance e visão para serviços humanitários;</text:span></text:p>
      <text:p text:style-name="P11"><text:s/></text:p>
      <text:p text:style-name="P14"><text:span text:style-name="T8">C</text:span><text:span text:style-name="T7">onsiderando que o Rotary Club Internacional é uma associação de clubes de serviços cujo objetivo </text:span><text:span text:style-name="T11">declarado é unir voluntários a fim de prestar serviços humanitários e promover valores éticos e a paz a nível internacional. Existem mais de 34 mil clubes Rotary no mundo, com cerca de 1,3 milhões de membros, chamados rotarianos. Novo Hamburgo é a cidade que tem mais clubes fundados. São 5 Clubes: Rotary Club de Novo Hamburgo Inclusão, <text:s/>Rotary Club de Novo Hamburgo, Rotary Club Monumento, Rotary Club de Novo Hamburgo 25 de Julho e Rotary Club de Novo Hamburgo Oeste;</text:span></text:p>
      <text:p text:style-name="P12"/>
      <text:p text:style-name="P12">Considerando, que todos os representantes do Rotary merecem o nosso respeito e admiração por seus trabalhos que são motivos de orgulho para todos os hamburguenses;</text:p>
      <text:p text:style-name="P10"/>
      <text:p text:style-name="P22"><text:span text:style-name="T33">D</text:span><text:span text:style-name="T34">essa forma, requer-se que seja </text:span><text:span text:style-name="T28">consignado em Ata Voto de Congratulações </text:span><text:span text:style-name="T29">a</text:span><text:span text:style-name="T28">o Rotary Club Internacional e seja oficiado </text:span><text:span text:style-name="T30">ao</text:span><text:span text:style-name="T28"> homenagead</text:span><text:span text:style-name="T30">o</text:span><text:span text:style-name="T28">, com as congratulações em nome desta Casa Legislativa. </text:span></text:p>
      <text:p text:style-name="P22"><text:span text:style-name="T28"/></text:p>
      <text:p text:style-name="P22"><text:span text:style-name="T7">Novo Hamburgo, </text:span><text:span text:style-name="T13">7</text:span><text:span text:style-name="T12"> de fevereiro</text:span><text:span text:style-name="T10"> 202</text:span><text:span text:style-name="T12">3.</text:span></text:p>
      <text:p text:style-name="P8"/>
      <text:p text:style-name="P7"><text:span text:style-name="T3"><text:tab/><text:tab/><text:tab/><text:tab/><text:tab/><text:tab/> <text:s text:c="13"/></text:span><text:span text:style-name="T40">Vereador</text:span><text:span text:style-name="T41">a Semilda - Tita</text:span></text:p>
      <text:p text:style-name="P18"/>
      <text:p text:style-name="P19"><text:span text:style-name="T38"/></text:p>
      <text:p text:style-name="P19"><text:span text:style-name="T38"/></text:p>
      <text:p text:style-name="P19"><text:span text:style-name="T38"/></text:p>
      <text:p text:style-name="P19"><text:span text:style-name="T38"/></text:p>
      <text:p text:style-name="P19"><text:span text:style-name="T38">Obs.: Re</text:span><text:span text:style-name="T37">dação conforme original d</text:span><text:span text:style-name="T39">a</text:span><text:span text:style-name="T37"> autor</text:span><text:span text:style-name="T39">a</text:span><text:span text:style-name="T37">.</text:span></text:p>
      <text:p text:style-name="P21"><text:span text:style-name="T31">/</text:span>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8T13:34:36.833579487</dc:date>
    <meta:editing-cycles>68</meta:editing-cycles>
    <meta:editing-duration>PT10H42M12S</meta:editing-duration>
    <meta:generator>LibreOffice/5.2.7.2$Linux_X86_64 LibreOffice_project/20m0$Build-2</meta:generator>
    <meta:document-statistic meta:table-count="0" meta:image-count="1" meta:object-count="0" meta:page-count="1" meta:paragraph-count="18" meta:word-count="322" meta:character-count="2016" meta:non-whitespace-character-count="1685"/>
  </office:meta>
</office:document-meta>
</file>