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1bbc38e" officeooo:paragraph-rsid="01bbc38e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1b905ce" officeooo:paragraph-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1bbc38e" officeooo:paragraph-rsid="01bbc3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1bbc38e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bc38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bbc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1bbc3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777b1d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bbc38e" style:font-size-asian="10.5pt" style:font-weight-asian="normal" style:font-size-complex="12pt" style:font-weight-complex="normal"/>
    </style:style>
    <style:style style:name="T25" style:family="text">
      <style:text-properties officeooo:rsid="01b64b86"/>
    </style:style>
    <style:style style:name="T26" style:family="text">
      <style:text-properties officeooo:rsid="01bdb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6">110</text:span>/20<text:span text:style-name="T18">23</text:span></text:p>
      <text:p text:style-name="P8"/>
      <text:p text:style-name="P8"/>
      <text:p text:style-name="P7"/>
      <text:p text:style-name="P26"><text:span text:style-name="T2">Voto de Congratulações </text:span><text:span text:style-name="T12">ao jornalista Valdir Grana</text:span><text:span text:style-name="T14"> pelo </text:span><text:span text:style-name="T15">XXIII Encontro Cultural Café com Poesia.</text:span></text:p>
      <text:p text:style-name="P25"><text:s/></text:p>
      <text:p text:style-name="P27"/>
      <text:p text:style-name="P32"><text:span text:style-name="T3">Considerando a importância </text:span><text:span text:style-name="T11">reconhecida</text:span><text:span text:style-name="T3"> </text:span><text:span text:style-name="T12">ao jornalista Valdir Grana</text:span><text:span text:style-name="T3">, </text:span><text:span text:style-name="T14">pelo </text:span><text:span text:style-name="T15">XXIII Encontro Cultural Café com Poesia.</text:span></text:p>
      <text:p text:style-name="P29"/>
      <text:p text:style-name="P30">O encontro será realizado no dia 14 de fevereiro, às 19h30min, em São Leopoldo. </text:p>
      <text:p text:style-name="P34"/>
      <text:p text:style-name="P33"><text:span text:style-name="T17">Dessa forma, requer-se que seja </text:span><text:span text:style-name="T5">consignado em Ata Voto de Congratulações</text:span><text:span text:style-name="T14"> </text:span><text:span text:style-name="T15">ao jornalista Valdir Grana</text:span><text:span text:style-name="T4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12">ao</text:span><text:span text:style-name="T8"> homenagead</text:span><text:span text:style-name="T12">o</text:span><text:span text:style-name="T10">,</text:span><text:span text:style-name="T8"> com as congratulações em nome desta Casa Legislativa.</text:span></text:p>
      <text:p text:style-name="P28"/>
      <text:p text:style-name="P31"><text:span text:style-name="T19">Novo Hamburgo, </text:span><text:span text:style-name="T24">7</text:span><text:span text:style-name="T22"> de </text:span><text:span text:style-name="T24">fevereiro</text:span><text:span text:style-name="T19"> de 20</text:span><text:span text:style-name="T20">2</text:span><text:span text:style-name="T24">3</text:span><text:span text:style-name="T19">.</text:span></text:p>
      <text:p text:style-name="P9"/>
      <text:list xml:id="list2683274208086146696" text:style-name="L1">
        <text:list-header>
          <text:p text:style-name="P35"/>
        </text:list-header>
      </text:list>
      <text:p text:style-name="P12"/>
      <text:p text:style-name="P17"><text:span text:style-name="T21">Vereador </text:span><text:span text:style-name="T23">Felipe Kuhn Braun</text:span></text:p>
      <text:p text:style-name="P15"/>
      <text:p text:style-name="P20"/>
      <text:p text:style-name="P20"/>
      <text:p text:style-name="P22"><text:span text:style-name="T13"/></text:p>
      <text:p text:style-name="P21"/>
      <text:p text:style-name="P19"/>
      <text:p text:style-name="P18"/>
      <text:p text:style-name="P10"/>
      <text:p text:style-name="P16"/>
      <text:p text:style-name="P14"/>
      <text:p text:style-name="P13"/>
      <text:p text:style-name="P24"/>
      <text:p text:style-name="P23"/>
      <text:p text:style-name="P23"/>
      <text:p text:style-name="P23"/>
      <text:p text:style-name="P23"/>
      <text:p text:style-name="P23">Obs.: Redação conforme original do autor.</text:p>
      <text:p text:style-name="P11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60" meta:character-count="993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