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9d52" officeooo:paragraph-rsid="0026765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495057" style:font-name="Nimbus Roman No9 L1" fo:font-size="12pt" fo:letter-spacing="normal" fo:font-style="normal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60ce9" style:font-size-asian="12pt" style:font-size-complex="12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a16b9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0e8a00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0984a9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2806a8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183a4e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183a4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2d19123" style:font-weight-asian="normal" style:font-weight-complex="normal"/>
    </style:style>
    <style:style style:name="T4" style:family="text">
      <style:text-properties fo:font-weight="normal" officeooo:rsid="00784ead" style:font-weight-asian="normal" style:font-weight-complex="normal"/>
    </style:style>
    <style:style style:name="T5" style:family="text">
      <style:text-properties fo:font-weight="normal" officeooo:rsid="00758bc9" style:font-weight-asian="normal" style:font-weight-complex="normal"/>
    </style:style>
    <style:style style:name="T6" style:family="text">
      <style:text-properties fo:font-weight="normal" officeooo:rsid="0031f69f" style:font-weight-asian="normal" style:font-weight-complex="normal"/>
    </style:style>
    <style:style style:name="T7" style:family="text">
      <style:text-properties fo:font-weight="normal" style:language-asian="pt" style:country-asian="BR" style:font-weight-asian="normal" style:font-weight-complex="normal"/>
    </style:style>
    <style:style style:name="T8" style:family="text">
      <style:text-properties fo:font-weight="normal" officeooo:rsid="000984a9" style:language-asian="pt" style:country-asian="BR" style:font-weight-asian="normal" style:font-weight-complex="normal"/>
    </style:style>
    <style:style style:name="T9" style:family="text">
      <style:text-properties fo:font-weight="normal" officeooo:rsid="0009905b" style:language-asian="pt" style:country-asian="BR" style:font-weight-asian="normal" style:font-weight-complex="normal"/>
    </style:style>
    <style:style style:name="T10" style:family="text">
      <style:text-properties fo:font-weight="normal" officeooo:rsid="000e8a00" style:language-asian="pt" style:country-asian="BR" style:font-weight-asian="normal" style:font-weight-complex="normal"/>
    </style:style>
    <style:style style:name="T11" style:family="text">
      <style:text-properties fo:font-weight="normal" officeooo:rsid="00166961" style:language-asian="pt" style:country-asian="BR" style:font-weight-asian="normal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e8a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16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e86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1f6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style="normal" fo:font-weight="normal" officeooo:rsid="000aeba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0e8a0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16696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105ac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31f69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fo:color="#000000" fo:language="pt" fo:country="BR" fo:font-style="normal" fo:font-weight="normal" officeooo:rsid="00105aca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fo:language="pt" fo:country="BR" fo:font-style="normal" fo:font-weight="normal" officeooo:rsid="000aebac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05aca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25525c"/>
    </style:style>
    <style:style style:name="T34" style:family="text">
      <style:text-properties officeooo:rsid="003081f9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0355a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6">111</text:span>/20<text:span text:style-name="T33">23</text:span></text:p>
      <text:p text:style-name="P8"/>
      <text:p text:style-name="P8"/>
      <text:p text:style-name="P16"/>
      <text:p text:style-name="P16"><text:span text:style-name="T13">V</text:span><text:span text:style-name="T12">oto de </text:span><text:span text:style-name="T13">C</text:span><text:span text:style-name="T12">ongratulações </text:span><text:span text:style-name="T14">ao Sindicato d</text:span><text:span text:style-name="T15">as </text:span><text:span text:style-name="T16">Sapateir</text:span><text:span text:style-name="T14">a</text:span><text:span text:style-name="T16">s</text:span><text:span text:style-name="T15"> </text:span><text:span text:style-name="T16">e Sapateiros </text:span><text:span text:style-name="T15">de Novo Hamburgo</text:span><text:span text:style-name="T12"> pela passagem do</text:span><text:span text:style-name="T17">s seus </text:span><text:span text:style-name="T20">90</text:span><text:span text:style-name="T17"> anos</text:span><text:span text:style-name="T14"> </text:span><text:span text:style-name="T17">de existência.</text:span></text:p>
      <text:p text:style-name="P17"/>
      <text:p text:style-name="P18"/>
      <text:p text:style-name="P10"/>
      <text:p text:style-name="P20"><text:span text:style-name="T12">Considerando que, no dia </text:span><text:span text:style-name="T16">2</text:span><text:span text:style-name="T14">1</text:span><text:span text:style-name="T12"> de </text:span><text:span text:style-name="T14">fevereiro</text:span><text:span text:style-name="T12"> </text:span><text:span text:style-name="T15">comemora-se o </text:span><text:span text:style-name="T20">90</text:span><text:span text:style-name="T14">º </text:span><text:span text:style-name="T18">a</text:span><text:span text:style-name="T14">niversário do Sindicato das Sapateiras e dos</text:span><text:span text:style-name="T15"> </text:span><text:span text:style-name="T16">Sapateiro</text:span><text:span text:style-name="T14">s de Novo Hamburgo</text:span><text:span text:style-name="T19">;</text:span></text:p>
      <text:p text:style-name="P19"/>
      <text:p text:style-name="P21"><text:span text:style-name="T15">Considerando que</text:span><text:span text:style-name="T12">, </text:span><text:span text:style-name="T15">esta categoria de trabalhador</text:span><text:span text:style-name="T14">a</text:span><text:span text:style-name="T15">s </text:span><text:span text:style-name="T16">(</text:span><text:span text:style-name="T14">e</text:span><text:span text:style-name="T16">s),</text:span><text:span text:style-name="T15"> tem</text:span><text:span text:style-name="T12"> em sua trajetória uma</text:span><text:span text:style-name="T1"> história </text:span><text:span text:style-name="T2">de muit</text:span><text:span text:style-name="T6">a luta,</text:span><text:span text:style-name="T2"> trabalho e dedicação, contribuindo para o desenvolvimento e progresso da nossa cidade</text:span><text:span text:style-name="T1">. </text:span></text:p>
      <text:p text:style-name="P22"><text:span text:style-name="T7">Evidenciando o trabalho </text:span><text:span text:style-name="T8">d</text:span><text:span text:style-name="T10">a</text:span><text:span text:style-name="T8">s </text:span><text:span text:style-name="T11">(</text:span><text:span text:style-name="T10">os)</text:span><text:span text:style-name="T7"> </text:span><text:span text:style-name="T9">sapateir</text:span><text:span text:style-name="T10">a</text:span><text:span text:style-name="T9">s (</text:span><text:span text:style-name="T10">o</text:span><text:span text:style-name="T9">s)</text:span><text:span text:style-name="T7">, que dedicam-se à tarefa de </text:span><text:span text:style-name="T9">desenvolver Novo Hamburgo, fomentando a economia, gerando muitos empregos, colocando nossa cidade em um patamar reconhecido no país e no mundo pela excelência do nosso calçado.</text:span></text:p>
      <text:p text:style-name="P23">Considerando, enfim, <text:span text:style-name="T32">que</text:span><text:span text:style-name="T12"> </text:span><text:span text:style-name="T15">reconheço</text:span><text:span text:style-name="T20"> o Sindicato dos Trabalhadores no Calçado de Novo Hamburgo, pela representação ativa e combativa, frente aos trabalhadores da categoria. Sempre atuando com muita garra e persistência, na luta diária por melhores condições de trabalho, pela valorização dos trabalhadores, por igualdade de gênero e salarial</text:span><text:span text:style-name="T30">.</text:span></text:p>
      <text:p text:style-name="P28"><text:span text:style-name="T31">Desta forma, requer-se que seja c</text:span><text:span text:style-name="T27">onsignado em Ata Voto de Congratulações </text:span><text:span text:style-name="T28">ao </text:span><text:span text:style-name="T29">Sindicato dos Trabalhadores no Calçado de Novo Hamburgo </text:span><text:span text:style-name="T21">pela passagem do </text:span><text:span text:style-name="T26">90</text:span><text:span text:style-name="T22">º </text:span><text:span text:style-name="T23">a</text:span><text:span text:style-name="T22">niversário</text:span><text:span text:style-name="T24"> </text:span><text:span text:style-name="T25">e </text:span><text:span text:style-name="T24">seja oficiado </text:span><text:span text:style-name="T23">ao</text:span><text:span text:style-name="T24"> homenagead</text:span><text:span text:style-name="T23">o</text:span><text:span text:style-name="T24">, com as congratulações em nome desta Casa Legislativa.</text:span></text:p>
      <text:p text:style-name="P27"><text:span text:style-name="T24"/></text:p>
      <text:p text:style-name="P24"><text:span text:style-name="T1">Novo Hamburgo, </text:span><text:span text:style-name="T6">7</text:span><text:span text:style-name="T4"> </text:span><text:span text:style-name="T1">de </text:span><text:span text:style-name="T3">fevereiro</text:span><text:span text:style-name="T4"> de 20</text:span><text:span text:style-name="T5">2</text:span><text:span text:style-name="T6">3</text:span><text:span text:style-name="T1">.</text:span></text:p>
      <text:list xml:id="list6814552152149564173" text:style-name="L1">
        <text:list-header>
          <text:p text:style-name="P26"/>
        </text:list-header>
      </text:list>
      <text:p text:style-name="P13"/>
      <text:p text:style-name="P14">Vereador <text:span text:style-name="T32">Enio Brizola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1">/<text:span text:style-name="T36">AS</text:span></text:p>
      <text:p text:style-name="P15"/>
      <text:p text:style-name="P9"><text:soft-page-break/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1-30T12:37:02.33324755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7" meta:word-count="281" meta:character-count="1810" meta:non-whitespace-character-count="15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