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1f68ae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315057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rsid="00315057" officeooo:paragraph-rsid="00315057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315057" style:font-name-asian="Nimbus Roman No9 L1" style:font-size-asian="12pt" style:font-weight-asian="normal" style:font-name-complex="Nimbus Roman No9 L1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194264" officeooo:paragraph-rsid="00315057" style:font-name-asian="Nimbus Roman No9 L1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2de6a1" officeooo:paragraph-rsid="00315057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officeooo:rsid="002217d1"/>
    </style:style>
    <style:style style:name="T6" style:family="text">
      <style:text-properties style:font-name="Nimbus Roman No9 L" officeooo:rsid="00194264"/>
    </style:style>
    <style:style style:name="T7" style:family="text">
      <style:text-properties style:font-name="Nimbus Roman No9 L" officeooo:rsid="001e3718"/>
    </style:style>
    <style:style style:name="T8" style:family="text">
      <style:text-properties style:font-name="Nimbus Roman No9 L" officeooo:rsid="00290db1"/>
    </style:style>
    <style:style style:name="T9" style:family="text">
      <style:text-properties style:font-name="Nimbus Roman No9 L" officeooo:rsid="002de6a1"/>
    </style:style>
    <style:style style:name="T10" style:family="text">
      <style:text-properties style:font-name="Nimbus Roman No9 L" officeooo:rsid="002f88dd"/>
    </style:style>
    <style:style style:name="T11" style:family="text">
      <style:text-properties style:font-name="Nimbus Roman No9 L" officeooo:rsid="00315057"/>
    </style:style>
    <style:style style:name="T12" style:family="text">
      <style:text-properties style:font-name="Nimbus Roman No9 L" officeooo:rsid="003266bd"/>
    </style:style>
    <style:style style:name="T13" style:family="text">
      <style:text-properties officeooo:rsid="001e3718"/>
    </style:style>
    <style:style style:name="T14" style:family="text">
      <style:text-properties officeooo:rsid="002a95bf"/>
    </style:style>
    <style:style style:name="T15" style:family="text">
      <style:text-properties officeooo:rsid="0031ce1a"/>
    </style:style>
    <style:style style:name="T16" style:family="text">
      <style:text-properties officeooo:rsid="00326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5">222</text:span>/20<text:span text:style-name="T13">23</text:span></text:p>
      <text:p text:style-name="P12"><text:span text:style-name="T6">E</text:span><text:span text:style-name="T3">studo de viabilidade para colocação </text:span><text:span text:style-name="T9">de </text:span><text:span text:style-name="T5">redutor de velocidade </text:span><text:span text:style-name="T3">na </text:span><text:span text:style-name="T11">Avenida Nicolau Becker</text:span><text:span text:style-name="T9">, em frente ao n</text:span><text:span text:style-name="T10">º</text:span><text:span text:style-name="T9"> </text:span><text:span text:style-name="T11">1273</text:span><text:span text:style-name="T9">, no Bairro </text:span><text:span text:style-name="T11">Centro</text:span><text:span text:style-name="T9">.</text:span></text:p>
      <text:p text:style-name="P18">Solicita-se, após os trâmites regimentais, <text:span text:style-name="T16">o envio</text:span> da presente proposição ao Poder Executivo, para que realize as seguintes providências:</text:p>
      <text:p text:style-name="P19"/>
      <text:p text:style-name="P16"><text:span text:style-name="T6">E</text:span><text:span text:style-name="T10">studo de viabilidade para colocação </text:span><text:span text:style-name="T9">de </text:span><text:span text:style-name="T5">redutor de velocidade </text:span><text:span text:style-name="T10">na </text:span><text:span text:style-name="T11">Avenida Nicolau Becker</text:span><text:span text:style-name="T9">, em frente ao n</text:span><text:span text:style-name="T10">º</text:span><text:span text:style-name="T9"> </text:span><text:span text:style-name="T11">1273</text:span><text:span text:style-name="T9">, no Bairro </text:span><text:span text:style-name="T11">Centro</text:span><text:span text:style-name="T9">.</text:span></text:p>
      <text:p text:style-name="P20"/>
      <text:p text:style-name="P17"><text:span text:style-name="T9">C</text:span><text:span text:style-name="T3">onsiderando que neste local existe uma faixa de pedestres que dá acesso à Praça Pedro Alles, também conhecida como Praça da DiMello. Este local é muito utilizado por frequentadores da Praça, sendo a travessia perigosa principalmente aos carros de descem </text:span><text:span text:style-name="T12">no </text:span><text:span text:style-name="T3">sentido bairro</text:span><text:span text:style-name="T12">-</text:span><text:span text:style-name="T3">centro.</text:span></text:p>
      <text:p text:style-name="P15"/>
      <text:p text:style-name="P15"/>
      <text:p text:style-name="P14"><text:span text:style-name="T3">Novo Hamburgo, </text:span><text:span text:style-name="T11">07</text:span><text:span text:style-name="T8"> de </text:span><text:span text:style-name="T11">f</text:span><text:span text:style-name="T12">e</text:span><text:span text:style-name="T11">vereiro</text:span><text:span text:style-name="T3"> de 20</text:span><text:span text:style-name="T7">2</text:span><text:span text:style-name="T11">3</text:span><text:span text:style-name="T3">.</text:span></text:p>
      <text:p text:style-name="P13"><text:span text:style-name="T3">Vereador </text:span><text:span text:style-name="T11">Ricardo Ritter - Ic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4">o</text:span> original do autor.</text:p>
      <text:p text:style-name="P11">/<text:span text:style-name="T15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7T17:13:22.774638451</dc:date>
    <meta:printed-by>Silvia Silva</meta:printed-by>
    <meta:print-date>2020-03-09T09:31:53.323000000</meta:print-date>
    <dc:language>pt-BR</dc:language>
    <meta:editing-cycles>112</meta:editing-cycles>
    <meta:editing-duration>PT6H18M24S</meta:editing-duration>
    <meta:document-statistic meta:table-count="0" meta:image-count="2" meta:object-count="0" meta:page-count="1" meta:paragraph-count="20" meta:word-count="245" meta:character-count="1475" meta:non-whitespace-character-count="12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AppData/Local/Microsoft/Windows/usr/lib/openoffice/share/template/pt-BR/CMNH/timbre-doc-vazio.odt" meta:date="2010-09-01T14:48:09"/>
  </office:meta>
</office:document-meta>
</file>