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c27f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7eb44c" officeooo:paragraph-rsid="007eb4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c27f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 fo:font-style="normal" officeooo:rsid="00771a02" fo:background-color="transparent" loext:char-shading-value="0"/>
    </style:style>
    <style:style style:name="T13" style:family="text">
      <style:text-properties fo:font-variant="normal" fo:text-transform="none" fo:color="#000000" fo:letter-spacing="normal" fo:font-style="normal" officeooo:rsid="007c27ff" fo:background-color="transparent" loext:char-shading-value="0"/>
    </style:style>
    <style:style style:name="T14" style:family="text">
      <style:text-properties fo:font-variant="normal" fo:text-transform="none" fo:color="#000000" fo:letter-spacing="normal" fo:font-style="normal" officeooo:rsid="007eb44c" fo:background-color="transparent" loext:char-shading-value="0"/>
    </style:style>
    <style:style style:name="T15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a3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2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8c7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c27f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eb44c" style:font-size-asian="12pt" style:font-weight-asian="normal" style:font-size-complex="12pt" style:font-weight-complex="normal"/>
    </style:style>
    <style:style style:name="T26" style:family="text">
      <style:text-properties officeooo:rsid="0074762a"/>
    </style:style>
    <style:style style:name="T27" style:family="text">
      <style:text-properties officeooo:rsid="0078c702"/>
    </style:style>
    <style:style style:name="T28" style:family="text">
      <style:text-properties officeooo:rsid="007eb4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1">Nº 230/</text:span>202<text:span text:style-name="T26">3</text:span></text:p>
      <text:p text:style-name="P9"><text:span text:style-name="T22">Conserto de infiltração </text:span><text:span text:style-name="T24">junto ao meio</text:span><text:span text:style-name="T25">-</text:span><text:span text:style-name="T24">fio </text:span><text:span text:style-name="T23">d</text:span><text:span text:style-name="T3">a </text:span><text:span text:style-name="T8">Rua </text:span><text:span text:style-name="T11">Uruguai</text:span><text:span text:style-name="T9">, </text:span><text:span text:style-name="T10">em frente ao nº </text:span><text:span text:style-name="T11">135</text:span><text:span text:style-name="T5">, </text:span><text:span text:style-name="T4">no Bairro </text:span><text:span text:style-name="T7">Canudos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7"><text:span text:style-name="T13">Conserto de infiltração junto ao meio-fio da Rua Uruguai, em frente ao nº 135, no Bairro Canudos.</text:span></text:p>
      <text:p text:style-name="P11"/>
      <text:p text:style-name="P12"><text:span text:style-name="T2">Ressalto que possui número de protocolo: </text:span><text:span text:style-name="T7">5083</text:span><text:span text:style-name="T2">/202</text:span><text:span text:style-name="T6">3</text:span><text:span text:style-name="T2">.</text:span></text:p>
      <text:p text:style-name="P10"/>
      <text:p text:style-name="P10"/>
      <text:p text:style-name="P13"><text:span text:style-name="T22">Novo Hamburgo,</text:span><text:span text:style-name="Fonte_20_parág._20_padrão"><text:span text:style-name="T15"> </text:span></text:span><text:span text:style-name="Fonte_20_parág._20_padrão"><text:span text:style-name="T19">0</text:span></text:span><text:span text:style-name="Fonte_20_parág._20_padrão"><text:span text:style-name="T20">7</text:span></text:span><text:span text:style-name="Fonte_20_parág._20_padrão"><text:span text:style-name="T18"> de fevereiro</text:span></text:span><text:span text:style-name="Fonte_20_parág._20_padrão"><text:span text:style-name="T16"> </text:span></text:span><text:span text:style-name="Fonte_20_parág._20_padrão"><text:span text:style-name="T15">de 20</text:span></text:span><text:span text:style-name="Fonte_20_parág._20_padrão"><text:span text:style-name="T17">2</text:span></text:span><text:span text:style-name="Fonte_20_parág._20_padrão"><text:span text:style-name="T18">3</text:span></text:span><text:span text:style-name="Fonte_20_parág._20_padrão"><text:span text:style-name="T15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3" meta:character-count="924" meta:non-whitespace-character-count="784"/>
    <meta:user-defined meta:name="Info 1"/>
    <meta:user-defined meta:name="Info 2"/>
    <meta:user-defined meta:name="Info 3"/>
    <meta:user-defined meta:name="Info 4"/>
  </office:meta>
</office:document-meta>
</file>