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206926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349b1b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5dd9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202124" style:font-name="Nimbus Roman No9 L" fo:font-size="12pt" fo:letter-spacing="normal" fo:font-style="normal" fo:font-weight="normal" officeooo:rsid="003f9034" officeooo:paragraph-rsid="0045dd9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db267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48eefb" officeooo:paragraph-rsid="0048eefb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293486"/>
    </style:style>
    <style:style style:name="T4" style:family="text">
      <style:text-properties officeooo:rsid="00349b1b"/>
    </style:style>
    <style:style style:name="T5" style:family="text">
      <style:text-properties officeooo:rsid="003cc33b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0f9cd91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0f3964b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3f9034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45dd9b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47454d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48030f" style:font-size-asian="12pt" style:font-weight-asian="normal" style:font-size-complex="12pt" style:font-weight-complex="normal"/>
    </style:style>
    <style:style style:name="T12" style:family="text">
      <style:text-properties style:font-name="Nimbus Roman No9 L"/>
    </style:style>
    <style:style style:name="T1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3f903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3db267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49b1b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411222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7454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48030f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48eefb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349b1b" style:font-size-asian="12pt" style:font-weight-asian="normal" style:font-name-complex="Nimbus Roman No9 L2" style:font-size-complex="12pt" style:font-weight-complex="normal"/>
    </style:style>
    <style:style style:name="T22" style:family="text">
      <style:text-properties style:font-name="Nimbus Roman No9 L" fo:font-size="12pt" fo:font-weight="normal" officeooo:rsid="0048030f" style:font-size-asian="12pt" style:font-weight-asian="normal" style:font-name-complex="Nimbus Roman No9 L2" style:font-size-complex="12pt" style:font-weight-complex="normal"/>
    </style:style>
    <style:style style:name="T23" style:family="text">
      <style:text-properties style:font-name="Nimbus Roman No9 L" style:font-name-complex="Nimbus Roman No9 L2"/>
    </style:style>
    <style:style style:name="T24" style:family="text">
      <style:text-properties style:font-name="Nimbus Roman No9 L" officeooo:rsid="003db267"/>
    </style:style>
    <style:style style:name="T25" style:family="text">
      <style:text-properties style:font-name="Nimbus Roman No9 L" officeooo:rsid="00411222"/>
    </style:style>
    <style:style style:name="T26" style:family="text">
      <style:text-properties style:font-name="Nimbus Roman No9 L" officeooo:rsid="0048030f"/>
    </style:style>
    <style:style style:name="T27" style:family="text">
      <style:text-properties officeooo:rsid="0047454d"/>
    </style:style>
    <style:style style:name="T28" style:family="text">
      <style:text-properties officeooo:rsid="0045dd9b"/>
    </style:style>
    <style:style style:name="T29" style:family="text">
      <style:text-properties officeooo:rsid="00f9cd91"/>
    </style:style>
    <style:style style:name="T30" style:family="text">
      <style:text-properties officeooo:rsid="0048ee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30">231/</text:span>20<text:span text:style-name="T4">23</text:span></text:p>
      <text:p text:style-name="P17"><text:span text:style-name="T14">Substituição de lâmpada queimada na</text:span><text:span text:style-name="T15"> R</text:span><text:span text:style-name="T17">ua </text:span><text:span text:style-name="T19">Be</text:span><text:span text:style-name="T20">r</text:span><text:span text:style-name="T19">tholdo Rech</text:span><text:span text:style-name="T9">,</text:span><text:span text:style-name="T6"> </text:span><text:span text:style-name="T8">em frente ao </text:span><text:span text:style-name="T6">n</text:span><text:span text:style-name="T10">º </text:span><text:span text:style-name="T11">161</text:span><text:span text:style-name="T8">,</text:span><text:span text:style-name="T6"> </text:span><text:span text:style-name="T7">no Bairro </text:span><text:span text:style-name="T11">Rondônia.</text:span></text:p>
      <text:p text:style-name="P15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6"/>
      <text:p text:style-name="P18">Substituição de lâmpada queimada na Rua Bertholdo Rech, em frente ao nº 161, no Bairro Rondônia.</text:p>
      <text:p text:style-name="P14"><text:span text:style-name="T21">O referido pedido possui protocolo junto ao </text:span><text:span text:style-name="T23">Executivo Municipal sob nº </text:span><text:span text:style-name="T22">5710</text:span><text:span text:style-name="T16">/202</text:span><text:span text:style-name="T19">3</text:span><text:span text:style-name="T16">.</text:span></text:p>
      <text:p text:style-name="P12"><text:span text:style-name="T13">Novo Hamburgo, </text:span><text:span text:style-name="T19">07</text:span><text:span text:style-name="T18"> de fevereiro de 2023.</text:span>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1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<text:span text:style-name="T5">R</text:span>edação conforme <text:span text:style-name="T5">o</text:span> original do autor.</text:p>
      <text:p text:style-name="P8">/<text:span text:style-name="T30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printed-by>Mauricio Cornely</meta:printed-by>
    <dc:language>pt-BR</dc:language>
    <meta:editing-cycles>121</meta:editing-cycles>
    <meta:editing-duration>PT6H47M12S</meta:editing-duration>
    <dc:date>2023-02-07T13:55:36.990513868</dc:date>
    <dc:creator>Victor Matoso</dc:creator>
    <meta:document-statistic meta:table-count="0" meta:image-count="1" meta:object-count="0" meta:page-count="1" meta:paragraph-count="15" meta:word-count="156" meta:character-count="953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