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8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2" fo:font-size="12pt" fo:font-weight="normal" officeooo:rsid="00acaf86" officeooo:paragraph-rsid="006e64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90a38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0d545c" officeooo:paragraph-rsid="0090a38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rsid="0091159f" officeooo:paragraph-rsid="0091159f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90a382" style:font-weight-asian="bold" style:font-weight-complex="bold"/>
    </style:style>
    <style:style style:name="T8" style:family="text">
      <style:text-properties fo:font-weight="bold" officeooo:rsid="0091159f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4b7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92ac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a8eb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90a38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1159f" style:font-size-asian="12pt" style:font-weight-asian="normal" style:font-size-complex="12pt" style:font-weight-complex="normal"/>
    </style:style>
    <style:style style:name="T20" style:family="text">
      <style:text-properties fo:font-weight="normal" style:font-name-asian="Arial" style:font-weight-asian="normal" style:font-name-complex="Arial" style:font-weight-complex="normal"/>
    </style:style>
    <style:style style:name="T2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2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8f0751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91159f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70fad" style:font-weight-asian="normal" style:font-weight-complex="normal"/>
    </style:style>
    <style:style style:name="T28" style:family="text">
      <style:text-properties fo:font-weight="normal" officeooo:rsid="0052d4a8" style:font-weight-asian="normal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90a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33" style:family="text">
      <style:text-properties style:font-name="Nimbus Roman No9 L1" style:font-name-asian="Arial" style:font-name-complex="Arial"/>
    </style:style>
    <style:style style:name="T34" style:family="text">
      <style:text-properties style:font-name="Nimbus Roman No9 L1" officeooo:rsid="0091ca10" style:font-name-asian="Arial" style:font-name-complex="Arial"/>
    </style:style>
    <style:style style:name="T35" style:family="text">
      <style:text-properties style:font-name="Nimbus Roman No9 L1" officeooo:rsid="008fca96" style:font-name-asian="Arial" style:font-name-complex="Arial"/>
    </style:style>
    <style:style style:name="T36" style:family="text">
      <style:text-properties style:font-name="Nimbus Roman No9 L1" officeooo:rsid="0090a382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 </text:span><text:span text:style-name="T8">232</text:span><text:span text:style-name="T6">/</text:span><text:span text:style-name="T4">20</text:span><text:span text:style-name="T5">2</text:span><text:span text:style-name="T7">3</text:span></text:p>
      <text:p text:style-name="P14"><text:span text:style-name="T13">Capina</text:span><text:span text:style-name="T11"> e roçada </text:span><text:span text:style-name="T12">n</text:span><text:span text:style-name="T18">o espaço público na </text:span><text:span text:style-name="T19">Avenida</text:span><text:span text:style-name="T18"> Floresta</text:span><text:span text:style-name="T16">, </text:span><text:span text:style-name="T17">esquina com a Rua </text:span><text:span text:style-name="T18">Raul Seixas</text:span><text:span text:style-name="T14">,</text:span><text:span text:style-name="T12"> no Bairro </text:span><text:span text:style-name="T18">Boa Saúde</text:span><text:span text:style-name="T15">.</text:span></text:p>
      <text:p text:style-name="P19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21"/>
      <text:p text:style-name="P22"><text:span text:style-name="T15">Capina e roçada no espaço público na Avenida Floresta, esquina com a Rua Raul Seixas, no Bairro Boa Saúde.</text:span></text:p>
      <text:p text:style-name="P16"/>
      <text:p text:style-name="P15"><text:span text:style-name="T34">O </text:span><text:span text:style-name="T33">referido pedido possui protocolo junto ao </text:span><text:span text:style-name="T35">E</text:span><text:span text:style-name="T33">xecutivo: </text:span><text:span text:style-name="T36">5707</text:span><text:span text:style-name="T33">/2</text:span><text:span text:style-name="T36">3</text:span><text:span text:style-name="T33">.</text:span></text:p>
      <text:p text:style-name="P18"/>
      <text:p text:style-name="P18"/>
      <text:p text:style-name="P17"><text:span text:style-name="T32">N</text:span><text:span text:style-name="T31">ovo Hamburgo</text:span><text:span text:style-name="Fonte_20_parág._20_padrão"><text:span text:style-name="T29">, </text:span></text:span><text:span text:style-name="Fonte_20_parág._20_padrão"><text:span text:style-name="T30">07 de fevereiro 2023.</text:span></text:span></text:p>
      <text:p text:style-name="P7"/>
      <text:p text:style-name="P7"/>
      <text:p text:style-name="P8"><text:span text:style-name="T26">Vereador </text:span><text:span text:style-name="T27">Enio Brizo</text:span><text:span text:style-name="T28">l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3"><text:span text:style-name="T20"/></text:p>
      <text:p text:style-name="P13"><text:span text:style-name="T20">Obs.: </text:span><text:span text:style-name="T21">R</text:span><text:span text:style-name="T20">edação conforme </text:span><text:span text:style-name="T22">o </text:span><text:span text:style-name="T20">original do autor.</text:span></text:p>
      <text:p text:style-name="P13"><text:span text:style-name="T23">/</text:span><text:span text:style-name="T2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7T13:58:28.537355862</dc:date>
    <meta:print-date>2020-03-11T14:41:43.706000000</meta:print-date>
    <meta:editing-cycles>96</meta:editing-cycles>
    <meta:editing-duration>PT6H38M40S</meta:editing-duration>
    <meta:generator>LibreOffice/5.2.7.2$Linux_X86_64 LibreOffice_project/20m0$Build-2</meta:generator>
    <dc:creator>Victor Matoso</dc:creator>
    <meta:document-statistic meta:table-count="0" meta:image-count="1" meta:object-count="0" meta:page-count="1" meta:paragraph-count="15" meta:word-count="158" meta:character-count="952" meta:non-whitespace-character-count="807"/>
  </office:meta>
</office:document-meta>
</file>