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90f1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b100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9513b0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_20_indent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fo:color="#000000" style:font-name="Nimbus Roman No9 L1" fo:font-size="12pt" fo:language="pt" fo:country="BR" officeooo:rsid="0045ce82" officeooo:paragraph-rsid="00dc4541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6117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c4541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cae9c5" officeooo:paragraph-rsid="0096117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90f1e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fff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3b0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ce3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c45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cfed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0056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c6a2cd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bea6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dc45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a16717"/>
    </style:style>
    <style:style style:name="T17" style:family="text">
      <style:text-properties officeooo:rsid="00b0d717"/>
    </style:style>
    <style:style style:name="T18" style:family="text">
      <style:text-properties fo:font-variant="normal" fo:text-transform="none" style:use-window-font-color="true" fo:letter-spacing="normal" fo:font-style="normal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letter-spacing="normal" fo:font-style="normal" fo:font-weight="normal" officeooo:rsid="00bea623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0cce3ee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letter-spacing="normal" fo:font-style="normal" fo:font-weight="normal" officeooo:rsid="00dc4541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7e6497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c6a2cd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c4541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1ae16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c4541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Nimbus Roman No9 L1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1ae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officeooo:rsid="00e005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17">º 115</text:span>/20<text:span text:style-name="T16">23</text:span></text:p>
      <text:p text:style-name="P15"><text:span text:style-name="T29">Parte do Expediente da Sessão Ordinária</text:span><text:span text:style-name="T13"> do dia </text:span><text:span text:style-name="T15">19 de julho de 2023</text:span><text:span text:style-name="T13"> para homenagear os</text:span><text:span text:style-name="T14"> </text:span><text:span text:style-name="T15">25</text:span><text:span text:style-name="T29"> anos d</text:span><text:span text:style-name="T30">a </text:span><text:span text:style-name="T26">Associação de Assistência em Oncopediatria </text:span><text:span text:style-name="T27">- AMO CRIANÇA.</text:span></text:p>
      <text:p text:style-name="P11"><text:span text:style-name="T11">Requer-se à Mesa, após os trâmites regimentais, que </text:span><text:span text:style-name="T12">p</text:span><text:span text:style-name="T18">arte do Expediente da Sessão Ordinária do dia </text:span><text:span text:style-name="T21">19</text:span><text:span text:style-name="T18"> de </text:span><text:span text:style-name="T21">julho</text:span><text:span text:style-name="T18"> de 202</text:span><text:span text:style-name="T21">3</text:span><text:span text:style-name="T18"> </text:span><text:span text:style-name="T20">seja destinada </text:span><text:span text:style-name="T18">para homenagear os</text:span><text:span text:style-name="T19"> </text:span><text:span text:style-name="T21">25</text:span><text:span text:style-name="T18"> anos </text:span><text:span text:style-name="T22">d</text:span><text:span text:style-name="T24">a</text:span><text:span text:style-name="T28"> </text:span><text:span text:style-name="T24">Associação de Assistência em Oncopediatria </text:span><text:span text:style-name="T25">- AMO CRIANÇA</text:span><text:span text:style-name="T23">.</text:span></text:p>
      <text:p text:style-name="P8"><text:span text:style-name="T2">Novo Hamburgo,</text:span><text:span text:style-name="T4"> </text:span><text:span text:style-name="T10">7</text:span><text:span text:style-name="T5"> </text:span><text:span text:style-name="T4">de</text:span><text:span text:style-name="T6"> </text:span><text:span text:style-name="T10">f</text:span><text:span text:style-name="T9">evereiro</text:span><text:span text:style-name="T7"> </text:span><text:span text:style-name="T2">de 20</text:span><text:span text:style-name="T3">2</text:span><text:span text:style-name="T8">3.</text:span></text:p>
      <text:p text:style-name="P10"/>
      <text:p text:style-name="P9"><text:span text:style-name="T2"><text:tab/><text:tab/><text:tab/><text:tab/><text:tab/><text:tab/> <text:s text:c="12"/>Vereador</text:span><text:span text:style-name="T8">a Semilda - Tita</text:span></text:p>
      <text:p text:style-name="P12"><text:tab/><text:tab/><text:tab/><text:tab/></text:p>
      <text:p text:style-name="P12"/>
      <text:p text:style-name="P12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6">/<text:span text:style-name="T31">AS</text:span></text:p>
      <text:p text:style-name="P14"><text:tab/><text:tab/>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07T13:41:24.810493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4" meta:character-count="942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