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90f1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b100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9513b0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fo:color="#000000" style:font-name="Nimbus Roman No9 L1" fo:font-size="12pt" fo:language="pt" fo:country="BR" officeooo:rsid="0045ce82" officeooo:paragraph-rsid="00dc4541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961177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c4541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45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cfed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fb59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c6a2cd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bea6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dc4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dda4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a16717"/>
    </style:style>
    <style:style style:name="T18" style:family="text">
      <style:text-properties officeooo:rsid="00b0d717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bea623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cce3ee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0dc4541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dda4d7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7e649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da4d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eb05d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da4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eb05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Nimbus Roman No9 L1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1ae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1" fo:font-size="12pt" fo:font-weight="normal" officeooo:rsid="00cae9c5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d9d4e7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e0b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18">º 116</text:span>/20<text:span text:style-name="T17">23</text:span></text:p>
      <text:p text:style-name="P16"><text:span text:style-name="T31">Parte do Expediente da Sessão Ordinária</text:span><text:span text:style-name="T13"> do dia </text:span><text:span text:style-name="T16">04</text:span><text:span text:style-name="T15"> de </text:span><text:span text:style-name="T16">outubro de </text:span><text:span text:style-name="T15">2023</text:span><text:span text:style-name="T13"> para homenagear os</text:span><text:span text:style-name="T14"> </text:span><text:span text:style-name="T16">3</text:span><text:span text:style-name="T15">5</text:span><text:span text:style-name="T31"> anos d</text:span><text:span text:style-name="T32">a </text:span><text:span text:style-name="T28">EME</text:span><text:span text:style-name="T29">B</text:span><text:span text:style-name="T28"> José Bonifácio.</text:span></text:p>
      <text:p text:style-name="P11"><text:span text:style-name="T11">Requer-se à Mesa, após os trâmites regimentais, que </text:span><text:span text:style-name="T12">p</text:span><text:span text:style-name="T19">arte do Expediente da Sessão Ordinária do dia </text:span><text:span text:style-name="T23">04 de outubro</text:span><text:span text:style-name="T19"> de 202</text:span><text:span text:style-name="T22">3</text:span><text:span text:style-name="T19"> </text:span><text:span text:style-name="T21">seja destinada </text:span><text:span text:style-name="T19">para homenagear os</text:span><text:span text:style-name="T20"> </text:span><text:span text:style-name="T23">35</text:span><text:span text:style-name="T19"> anos </text:span><text:span text:style-name="T24">d</text:span><text:span text:style-name="T25">a</text:span><text:span text:style-name="T30"> </text:span><text:span text:style-name="T26">EME</text:span><text:span text:style-name="T27">B</text:span><text:span text:style-name="T26"> José Bonifácio.</text:span></text:p>
      <text:p text:style-name="P8"><text:span text:style-name="T2">Novo Hamburgo,</text:span><text:span text:style-name="T4"> </text:span><text:span text:style-name="T10">7</text:span><text:span text:style-name="T5"> </text:span><text:span text:style-name="T4">de</text:span><text:span text:style-name="T6"> </text:span><text:span text:style-name="T10">f</text:span><text:span text:style-name="T9">evereiro</text:span><text:span text:style-name="T7"> </text:span><text:span text:style-name="T2">de 20</text:span><text:span text:style-name="T3">2</text:span><text:span text:style-name="T8">3.</text:span></text:p>
      <text:p text:style-name="P10"/>
      <text:p text:style-name="P9"><text:span text:style-name="T2"><text:tab/><text:tab/><text:tab/><text:tab/><text:tab/><text:tab/> <text:s text:c="12"/>Vereador</text:span><text:span text:style-name="T8">a Semilda - Tita</text:span></text:p>
      <text:p text:style-name="P12"><text:tab/><text:tab/><text:tab/><text:tab/></text:p>
      <text:p text:style-name="P12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35">a</text:span> autor<text:span text:style-name="T35">a</text:span>.</text:p>
      <text:p text:style-name="P15"><text:span text:style-name="T33">/</text:span><text:span text:style-name="T34">AS </text:span></text:p>
      <text:p text:style-name="P14"><text:tab/><text:tab/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4" meta:character-count="874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