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18797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ad5c2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d8a0f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rsid="00f84af8" officeooo:paragraph-rsid="00fad5c2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0fad5c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ad5c2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18797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fad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f18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7c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4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7c5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ad5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094f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0a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8f6a79"/>
    </style:style>
    <style:style style:name="T25" style:family="text">
      <style:text-properties officeooo:rsid="00f18797"/>
    </style:style>
    <style:style style:name="T26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094f04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b4185" style:font-size-asian="10.5pt" style:font-weight-asian="normal" style:font-size-complex="12pt" style:font-weight-complex="normal"/>
    </style:style>
    <style:style style:name="T29" style:family="text">
      <style:text-properties officeooo:rsid="00f4d691"/>
    </style:style>
    <style:style style:name="T30" style:family="text">
      <style:text-properties officeooo:rsid="00f9b521"/>
    </style:style>
    <style:style style:name="T31" style:family="text">
      <style:text-properties officeooo:rsid="00fe6d14"/>
    </style:style>
    <style:style style:name="T32" style:family="text">
      <style:text-properties officeooo:rsid="010b41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2">117</text:span>/<text:span text:style-name="T23">2023</text:span></text:p>
      <text:p text:style-name="P17"><text:span text:style-name="T2">V</text:span><text:span text:style-name="T3">oto de </text:span><text:span text:style-name="T2">C</text:span><text:span text:style-name="T3">ongratulaçõe</text:span><text:span text:style-name="T9">s à Equipe RS Brasa &amp; Prosa pelo prêmio de vice- campeã do torneio profissional do Paleta Atlântida.</text:span></text:p>
      <text:p text:style-name="P16"><text:span text:style-name="T10">Considerand</text:span><text:span text:style-name="T11">o </text:span><text:span text:style-name="T15">que a equipe d</text:span><text:span text:style-name="T16">e assadores hamburguenses </text:span><text:span text:style-name="T19">conquistou o segundo lugar, no evento que reuniu assadores de diversas origens, o Paleta Atlântida, que ocorreu no litoral norte, no dia 28 de </text:span><text:span text:style-name="T20">janeiro</text:span><text:span text:style-name="T19"> deste ano.</text:span></text:p>
      <text:p text:style-name="P15"><text:span text:style-name="T10">Muito nos honra e nos orgulha </text:span><text:span text:style-name="T17">ter em nossa cidade profissionais qualificados no setor </text:span><text:span text:style-name="T18">gastronômico, que </text:span><text:span text:style-name="T19">fomentam atividades culturais e turísticas.</text:span></text:p>
      <text:p text:style-name="P11">Desej<text:span text:style-name="T29">a</text:span>mos todo o sucesso para as suas futuras disputas <text:span text:style-name="T30">de churrasqueiros. “Sirvam nossas façanhas de modelo a toda terra”.</text:span></text:p>
      <text:p text:style-name="P14"><text:span text:style-name="T21">Dessa forma, requer-se que s</text:span><text:span text:style-name="T22">eja consignado em Ata Voto de Congratulações</text:span><text:span text:style-name="T5"> </text:span><text:span text:style-name="T4">à </text:span><text:span text:style-name="T9">Equipe RS Brasa &amp; Prosa </text:span><text:span text:style-name="T12">e seja oficiad</text:span><text:span text:style-name="T13">o </text:span><text:span text:style-name="T18">aos homenageados</text:span><text:span text:style-name="T13"> </text:span><text:span text:style-name="T18">por meio eletrônico</text:span><text:span text:style-name="T14">,</text:span><text:span text:style-name="T6"> </text:span><text:span text:style-name="T7">com as congratulações em nome desta Casa Legislativa.</text:span></text:p>
      <text:p text:style-name="P12"/>
      <text:p text:style-name="P13"><text:span text:style-name="T26">Novo Hamburgo, </text:span><text:span text:style-name="T28">7</text:span><text:span text:style-name="T27"> de </text:span><text:span text:style-name="T28">f</text:span><text:span text:style-name="T27">evereiro de 2023.</text:span></text:p>
      <text:p text:style-name="P3"/>
      <text:p text:style-name="P3"><text:tab/><text:tab/><text:tab/><text:tab/><text:tab/><text:tab/><text:span text:style-name="T25">Vereadora Semilda – Tita</text:span></text:p>
      <text:p text:style-name="P3"/>
      <text:p text:style-name="P3"/>
      <text:p text:style-name="P3"/>
      <text:p text:style-name="P18"/>
      <text:p text:style-name="P18"/>
      <text:p text:style-name="P18"/>
      <text:p text:style-name="P3"/>
      <text:p text:style-name="P10"/>
      <text:p text:style-name="P10"/>
      <text:p text:style-name="P10"/>
      <text:p text:style-name="P10"/>
      <text:p text:style-name="P10"><text:span text:style-name="T24">O</text:span>bs.: Redação conforme <text:span text:style-name="T31">o</text:span> original d<text:span text:style-name="T25">a</text:span> autor<text:span text:style-name="T25">a</text:span>.</text:p>
      <text:p text:style-name="P10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6" meta:character-count="1337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