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5e37" officeooo:paragraph-rsid="00af708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8be0c6" officeooo:paragraph-rsid="00af708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af708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be4b4b" officeooo:paragraph-rsid="00be4b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bccf5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af708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ccf5b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1c7100" officeooo:paragraph-rsid="00bccf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bccf5b" officeooo:paragraph-rsid="00bccf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be4b4b" officeooo:paragraph-rsid="00be4b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font-style="normal" fo:font-weight="normal" officeooo:rsid="00c04abe" officeooo:paragraph-rsid="00bccf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Nimbus Roman No9 L1" fo:font-size="12pt" officeooo:paragraph-rsid="001c7100" style:font-size-asian="12pt" style:font-size-complex="12pt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af7080"/>
    </style:style>
    <style:style style:name="P21" style:family="paragraph" style:parent-style-name="Text_20_body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70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cd9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118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e5dd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379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33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6aee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b1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cd9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cd9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eb3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db4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233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c6ff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ddc62" style:font-weight-asian="bold"/>
    </style:style>
    <style:style style:name="T29" style:family="text">
      <style:text-properties fo:font-weight="bold" officeooo:rsid="0092a6b9" style:font-weight-asian="bold"/>
    </style:style>
    <style:style style:name="T30" style:family="text">
      <style:text-properties fo:font-weight="bold" officeooo:rsid="00bccf5b" style:font-weight-asian="bold"/>
    </style:style>
    <style:style style:name="T31" style:family="text">
      <style:text-properties fo:font-weight="bold" officeooo:rsid="00c3e40e" style:font-weight-asian="bold"/>
    </style:style>
    <style:style style:name="T32" style:family="text">
      <style:text-properties fo:color="#000000" style:font-name="Nimbus Roman No9 L1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Nimbus Roman No9 L1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Nimbus Roman No9 L1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Nimbus Roman No9 L1" fo:font-size="12pt" fo:language="pt" fo:country="BR" fo:font-style="normal" fo:font-weight="normal" officeooo:rsid="00b9099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Nimbus Roman No9 L1" fo:font-size="12pt" fo:language="pt" fo:country="BR" fo:font-style="normal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Nimbus Roman No9 L1" fo:font-size="12pt" fo:language="pt" fo:country="BR" fo:font-style="normal" fo:font-weight="normal" officeooo:rsid="00cdb4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style:font-name="Nimbus Roman No9 L1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style:font-name="Nimbus Roman No9 L1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style:font-name="Nimbus Roman No9 L1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color="#000000" style:font-name="Nimbus Roman No9 L1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color="#000000" style:font-name="Nimbus Roman No9 L1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style:font-name="Nimbus Roman No9 L1" fo:font-size="12pt" fo:language="pt" fo:country="BR" fo:font-style="normal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style:font-name="Nimbus Roman No9 L1" fo:font-size="12pt" fo:language="pt" fo:country="BR" fo:font-style="normal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style:font-name="Nimbus Roman No9 L1" fo:font-size="12pt" fo:font-style="normal" fo:font-weight="normal" officeooo:rsid="001c71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Nimbus Roman No9 L1" fo:font-size="12pt" fo:font-style="normal" fo:font-weight="normal" officeooo:rsid="00bccf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Nimbus Roman No9 L1" fo:font-size="12pt" fo:font-style="normal" fo:font-weight="normal" officeooo:rsid="00c6f32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font-name="Nimbus Roman No9 L1" fo:font-size="12pt" fo:font-style="normal" fo:font-weight="normal" officeooo:rsid="00958e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Nimbus Roman No9 L1" fo:font-size="12pt" fo:font-style="normal" fo:font-weight="normal" officeooo:rsid="005a59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1" fo:font-size="12pt" fo:language="pt" fo:country="BR" fo:font-style="normal" fo:font-weight="normal" officeooo:rsid="00cb1a3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style:font-name="Nimbus Roman No9 L1" fo:font-size="12pt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2" style:family="text">
      <style:text-properties style:font-name="Nimbus Roman No9 L1" fo:font-size="12pt" fo:language="pt" fo:country="BR" fo:font-style="normal" fo:font-weight="normal" officeooo:rsid="00bccf5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" style:family="text">
      <style:text-properties style:font-name="Nimbus Roman No9 L1" fo:font-size="12pt" fo:language="pt" fo:country="BR" fo:font-style="normal" fo:font-weight="normal" officeooo:rsid="00d3118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font-name="Nimbus Roman No9 L1" fo:font-size="12pt" fo:language="pt" fo:country="BR" fo:font-style="normal" fo:font-weight="normal" officeooo:rsid="00c3e40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5" style:family="text">
      <style:text-properties style:font-name="Nimbus Roman No9 L1" fo:font-size="12pt" fo:language="pt" fo:country="BR" fo:font-style="normal" fo:font-weight="normal" officeooo:rsid="00ca349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6" style:family="text">
      <style:text-properties officeooo:rsid="00c3e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REQUERIMENTO Nº </text:span><text:span text:style-name="T31">118</text:span><text:span text:style-name="T27">/</text:span><text:span text:style-name="T28">20</text:span><text:span text:style-name="T29">2</text:span><text:span text:style-name="T30">3</text:span></text:p>
      <text:p text:style-name="P21"><text:span text:style-name="T50">Voto d</text:span><text:span text:style-name="T51">e </text:span><text:span text:style-name="T55">C</text:span><text:span text:style-name="T51">ongratulações </text:span><text:span text:style-name="T52">ao</text:span><text:span text:style-name="T51"> </text:span><text:span text:style-name="T52">jovem </text:span><text:span text:style-name="T51">atleta hamburguense </text:span><text:span text:style-name="T52">Lucas Ruan Miró de Oliveira</text:span><text:span text:style-name="T51">, </text:span><text:span text:style-name="T52">zagueiro das categorias de base do Cruzeiro (MG)</text:span><text:span text:style-name="T51">, </text:span><text:span text:style-name="T53">que </text:span><text:span text:style-name="T52">disputar</text:span><text:span text:style-name="T54">á</text:span><text:span text:style-name="T52"> um campeonato nos Emirados Árabes</text:span><text:span text:style-name="T51">.</text:span></text:p>
      <text:p text:style-name="P12"><text:span text:style-name="T12"><text:tab/>Considerando </text:span><text:span text:style-name="T13">o mérito </text:span><text:span text:style-name="T14">d</text:span><text:span text:style-name="T15">o</text:span><text:span text:style-name="T14"> atlet</text:span><text:span text:style-name="T15">a</text:span><text:span text:style-name="T14"> </text:span><text:span text:style-name="T17">hamburguense </text:span><text:span text:style-name="T23">Lucas Ruan Miró de Oliveira</text:span><text:span text:style-name="T14">, </text:span><text:span text:style-name="T15">Zagueiro do Cruzeiro de Minas Gerais</text:span><text:span text:style-name="T19">,</text:span><text:span text:style-name="T18"> </text:span><text:span text:style-name="T20">que </text:span><text:span text:style-name="T15">ir</text:span><text:span text:style-name="T21">á</text:span><text:span text:style-name="T15"> disputar a 6ª Edição do Torneio Dubai International Cup</text:span><text:span text:style-name="T24">. </text:span><text:span text:style-name="T25">Além do time </text:span><text:span text:style-name="T26">b</text:span><text:span text:style-name="T25">rasileiro, Real Madrid, Barcelona, Valladolid e Milan também estão confirmados.</text:span></text:p>
      <text:p text:style-name="P8"/>
      <text:p text:style-name="P13"><text:span text:style-name="T4"><text:tab/>C</text:span><text:span text:style-name="T7">onsiderando que </text:span><text:span text:style-name="T8">o</text:span><text:span text:style-name="T9"> atleta </text:span><text:span text:style-name="T8">nascido em Novo Hamburgo, na Vila das Flores, no Bairro Rondônia, hoje com 12 anos, disputar</text:span><text:span text:style-name="T10">á</text:span><text:span text:style-name="T8"> o torneio com a equipe sub 13 do Cruzeiro, clube administrado pelo multicampeão Ronaldo (</text:span><text:span text:style-name="T11">F</text:span><text:span text:style-name="T8">enômeno) Nazário.</text:span><text:span text:style-name="T2"> </text:span></text:p>
      <text:p text:style-name="P9"/>
      <text:p text:style-name="P12"><text:span text:style-name="T32"><text:tab/></text:span><text:span text:style-name="T33">Dessa forma, requer-se que s</text:span><text:span text:style-name="T34">eja consignado em Ata Voto de Congratulações </text:span><text:span text:style-name="T35">a</text:span><text:span text:style-name="T36">o jovem</text:span><text:span text:style-name="T37"> </text:span><text:span text:style-name="T43">Lucas Ruan Miró de Oliveira</text:span><text:span text:style-name="Emphasis"><text:span text:style-name="T5">, </text:span></text:span><text:span text:style-name="Emphasis"><text:span text:style-name="T3">que </text:span></text:span><text:span text:style-name="Emphasis"><text:span text:style-name="T16">disputar</text:span></text:span><text:span text:style-name="Emphasis"><text:span text:style-name="T22">á</text:span></text:span><text:span text:style-name="Emphasis"><text:span text:style-name="T16"> o Torneio Dubai International Cup</text:span></text:span><text:span text:style-name="Emphasis"><text:span text:style-name="T6">, </text:span></text:span><text:span text:style-name="T38">e </text:span><text:span text:style-name="T39">s</text:span><text:span text:style-name="T40">eja oficiado </text:span><text:span text:style-name="T44">ao</text:span><text:span text:style-name="T41"> homenagead</text:span><text:span text:style-name="T44">o</text:span><text:span text:style-name="T42">,</text:span><text:span text:style-name="T40"> com as congratulações em nome desta Casa Legislativa.</text:span></text:p>
      <text:p text:style-name="P10"/>
      <text:p text:style-name="P20"><text:span text:style-name="T45">Novo Hamburgo, </text:span><text:span text:style-name="T46">07</text:span><text:span text:style-name="T47"> de </text:span><text:span text:style-name="T46">fevereiro</text:span><text:span text:style-name="T48"> de 202</text:span><text:span text:style-name="T46">3</text:span><text:span text:style-name="T48">.</text:span></text:p>
      <text:p text:style-name="P15"><text:s text:c="98"/></text:p>
      <text:p text:style-name="P15"/>
      <text:p text:style-name="P14"><text:span text:style-name="T45"><text:tab/>Vereador</text:span><text:span text:style-name="T49"> </text:span><text:span text:style-name="T46">Ricardo Ritter – Ica</text:span></text:p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1">/<text:span text:style-name="T56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2-07T16:22:43.6330605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551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