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002dcb" officeooo:paragraph-rsid="0028a7a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9df5d" officeooo:paragraph-rsid="00e8f4f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cd33b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officeooo:paragraph-rsid="0129f56c"/>
    </style:style>
    <style:style style:name="P1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9fd8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0pt" officeooo:paragraph-rsid="0127f6e3" style:font-size-asian="10pt" style:font-name-complex="Arial" style:font-size-complex="10pt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false" fo:text-align="start" style:justify-single-word="false" fo:text-indent="2.499cm" style:auto-text-indent="false" style:page-number="auto" style:writing-mode="page"/>
      <style:text-properties style:use-window-font-color="true" style:font-name="Nimbus Roman No9 L" fo:font-size="12pt" fo:language="pt" fo:country="BR" fo:font-weight="normal" officeooo:rsid="0004e785" officeooo:paragraph-rsid="00ed54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ed54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11782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82bec" officeooo:paragraph-rsid="00d4dc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fcff98" officeooo:paragraph-rsid="012960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" officeooo:paragraph-rsid="01296082"/>
    </style:style>
    <style:style style:name="P2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8f167f"/>
    </style:style>
    <style:style style:name="P27" style:family="paragraph" style:parent-style-name="Standard">
      <style:paragraph-properties fo:text-align="justify" style:justify-single-word="false"/>
      <style:text-properties officeooo:paragraph-rsid="0129f56c"/>
    </style:style>
    <style:style style:name="P28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b9a3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dc8a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0623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11503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12692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127f6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12960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officeooo:rsid="00071146"/>
    </style:style>
    <style:style style:name="T23" style:family="text">
      <style:text-properties fo:language="pt" fo:country="BR" style:language-asian="pt" style:country-asian="BR" style:language-complex="pt" style:country-complex="BR"/>
    </style:style>
    <style:style style:name="T24" style:family="text">
      <style:text-properties fo:language="pt" fo:country="BR" officeooo:rsid="005a8c89" style:language-asian="pt" style:country-asian="BR" style:language-complex="pt" style:country-complex="BR"/>
    </style:style>
    <style:style style:name="T25" style:family="text">
      <style:text-properties fo:language="pt" fo:country="BR" officeooo:rsid="00606eb3" style:language-asian="pt" style:country-asian="BR" style:language-complex="pt" style:country-complex="BR"/>
    </style:style>
    <style:style style:name="T26" style:family="text">
      <style:text-properties fo:language="pt" fo:country="BR" officeooo:rsid="00a47bc4" style:language-asian="pt" style:country-asian="BR" style:language-complex="pt" style:country-complex="BR"/>
    </style:style>
    <style:style style:name="T27" style:family="text">
      <style:text-properties fo:language="pt" fo:country="BR" officeooo:rsid="00a65e44" style:language-asian="pt" style:country-asian="BR" style:language-complex="pt" style:country-complex="BR"/>
    </style:style>
    <style:style style:name="T28" style:family="text">
      <style:text-properties fo:language="pt" fo:country="BR" fo:font-weight="normal" officeooo:rsid="000922bc" style:language-asian="pt" style:country-asian="BR" style:font-weight-asian="normal" style:language-complex="pt" style:country-complex="BR" style:font-weight-complex="normal"/>
    </style:style>
    <style:style style:name="T29" style:family="text">
      <style:text-properties fo:language="pt" fo:country="BR" fo:font-weight="normal" officeooo:rsid="00f0cdf8" style:language-asian="pt" style:country-asian="BR" style:font-weight-asian="normal" style:language-complex="pt" style:country-complex="BR" style:font-weight-complex="normal"/>
    </style:style>
    <style:style style:name="T30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officeooo:rsid="008f9865"/>
    </style:style>
    <style:style style:name="T32" style:family="text">
      <style:text-properties officeooo:rsid="008fda8a"/>
    </style:style>
    <style:style style:name="T33" style:family="text">
      <style:text-properties officeooo:rsid="00ec414b"/>
    </style:style>
    <style:style style:name="T34" style:family="text">
      <style:text-properties officeooo:rsid="00f4f115"/>
    </style:style>
    <style:style style:name="T35" style:family="text">
      <style:text-properties officeooo:rsid="010e733c"/>
    </style:style>
    <style:style style:name="T36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1296082" style:font-size-asian="10.5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129f56c" style:font-size-asian="10.5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normal" officeooo:rsid="0129f56c" style:font-size-asian="12pt" style:font-weight-asian="normal" style:font-size-complex="12pt" style:font-weight-complex="normal"/>
    </style:style>
    <style:style style:name="T40" style:family="text">
      <style:text-properties officeooo:rsid="01290e64"/>
    </style:style>
    <style:style style:name="T41" style:family="text">
      <style:text-properties style:font-name="Nimbus Roman No9 L1"/>
    </style:style>
    <style:style style:name="T42" style:family="text">
      <style:text-properties style:font-name="Nimbus Roman No9 L1" officeooo:rsid="0129f56c"/>
    </style:style>
    <style:style style:name="T43" style:family="text">
      <style:text-properties officeooo:rsid="012daf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43">120</text:span>/20<text:span text:style-name="T34">23</text:span></text:p>
      <text:p text:style-name="P11"/>
      <text:p text:style-name="P11"/>
      <text:p text:style-name="P10"/>
      <text:p text:style-name="P19"><text:span text:style-name="T2">Voto de Congratulações </text:span><text:span text:style-name="T10">à </text:span><text:span text:style-name="T12">M</text:span><text:span text:style-name="T13">ais Pastel </text:span><text:span text:style-name="T5">pela passagem de seus </text:span><text:span text:style-name="T15">1</text:span><text:span text:style-name="T16">8</text:span><text:span text:style-name="T14"> </text:span><text:span text:style-name="T5">anos de fundação</text:span><text:span text:style-name="T2">.</text:span></text:p>
      <text:p text:style-name="P18"/>
      <text:p text:style-name="P13"/>
      <text:p text:style-name="P13"/>
      <text:p text:style-name="P20">Considerando a importância <text:span text:style-name="T32">reconhecida</text:span> à <text:span text:style-name="T31">empresa</text:span> que ora se homenageia. <text:s/></text:p>
      <text:p text:style-name="P21"><text:s/></text:p>
      <text:p text:style-name="P22">Considerando <text:span text:style-name="T33">a passagem dos 18 anos de fundação da Mais Pastel.</text:span> <text:s text:c="6"/></text:p>
      <text:p text:style-name="P21"><text:s text:c="103"/></text:p>
      <text:p text:style-name="P25"><text:span text:style-name="T4">C</text:span><text:span text:style-name="T3">onsiderando m</text:span><text:span text:style-name="T23">ais um ano de lutas e vitórias, </text:span><text:span text:style-name="T25">desejo</text:span><text:span text:style-name="T23"> </text:span><text:span text:style-name="T25">p</text:span><text:span text:style-name="T23">arabéns a </text:span><text:span text:style-name="T24">todos </text:span><text:span text:style-name="T25">os</text:span><text:span text:style-name="T24"> integrantes </text:span><text:span text:style-name="T9">d</text:span><text:span text:style-name="T10">a</text:span><text:span text:style-name="T9"> </text:span><text:span text:style-name="T12">M</text:span><text:span text:style-name="T13">ais Pastel</text:span><text:span text:style-name="T8"> </text:span><text:span text:style-name="T23">pel</text:span><text:span text:style-name="T26">o</text:span><text:span text:style-name="T23"> </text:span><text:span text:style-name="T26">excelente trabalho, </text:span><text:span text:style-name="T27">dedicação e competência </text:span><text:span text:style-name="T28">à frente desta importante </text:span><text:span text:style-name="T29">empresa</text:span><text:span text:style-name="T28">, que </text:span><text:span text:style-name="T6">vem crescendo a cada ano, demonstrando estar entre as primeiras </text:span><text:span text:style-name="T7">no seu segmento</text:span><text:span text:style-name="T11">.</text:span></text:p>
      <text:p text:style-name="P24"/>
      <text:p text:style-name="P25"><text:span text:style-name="T30">Dessa forma, requer-se que seja </text:span><text:span text:style-name="T17">consignado em Ata Voto de Congratulações </text:span><text:span text:style-name="T10">à </text:span><text:span text:style-name="T12">M</text:span><text:span text:style-name="T13">ais Pastel</text:span><text:span text:style-name="T9"> </text:span><text:span text:style-name="T18">e </text:span><text:span text:style-name="T17">s</text:span><text:span text:style-name="T19">eja oficiad</text:span><text:span text:style-name="T20">o</text:span><text:span text:style-name="T19"> </text:span><text:span text:style-name="T10">à</text:span><text:span text:style-name="T19"> </text:span><text:span text:style-name="T10">direção,</text:span><text:span text:style-name="T21"> </text:span><text:span text:style-name="T19">com as congratulações em nome desta Casa Legislativa.</text:span></text:p>
      <text:p text:style-name="P23"/>
      <text:p text:style-name="P26"><text:span text:style-name="T36">Novo Hamburgo, </text:span><text:span text:style-name="T38">7</text:span><text:span text:style-name="T37"> de fevereiro de 2023.</text:span></text:p>
      <text:list xml:id="list3894016183113241774" text:style-name="L1">
        <text:list-header>
          <text:p text:style-name="P28"/>
        </text:list-header>
      </text:list>
      <text:p text:style-name="P7"/>
      <text:p text:style-name="P8"><text:s text:c="12"/><text:span text:style-name="T22"><text:s text:c="99"/>Vereador <text:s/>Darlan Oliveira</text:span></text:p>
      <text:p text:style-name="P8"/>
      <text:p text:style-name="P8"/>
      <text:p text:style-name="P9"/>
      <text:p text:style-name="P15"/>
      <text:p text:style-name="P14"/>
      <text:p text:style-name="P14"/>
      <text:p text:style-name="P16"/>
      <text:p text:style-name="P14"/>
      <text:p text:style-name="P14"/>
      <text:p text:style-name="P17"><text:span text:style-name="T41"/></text:p>
      <text:p text:style-name="P17"><text:span text:style-name="T41"/></text:p>
      <text:p text:style-name="P17"><text:span text:style-name="T41"/></text:p>
      <text:p text:style-name="P17"><text:span text:style-name="T41"/></text:p>
      <text:p text:style-name="P17"><text:span text:style-name="T41"/></text:p>
      <text:p text:style-name="P14"/>
      <text:p text:style-name="P14"/>
      <text:p text:style-name="P14">Obs.: Redação conforme <text:span text:style-name="T35">o </text:span>original do autor.</text:p>
      <text:p text:style-name="P12">/<text:span text:style-name="T4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93" meta:character-count="1393" meta:non-whitespace-character-count="98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