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09588" officeooo:paragraph-rsid="00578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e4870" officeooo:paragraph-rsid="008535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53599" officeooo:paragraph-rsid="008535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38c8a" officeooo:paragraph-rsid="008535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officeooo:rsid="0088cbd2" officeooo:paragraph-rsid="0088cbd2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officeooo:paragraph-rsid="00853599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709588" officeooo:paragraph-rsid="0081fd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bold" officeooo:rsid="00853599" officeooo:paragraph-rsid="00578f2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872482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88cbd2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5e4870" officeooo:paragraph-rsid="008724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7fea4f" officeooo:paragraph-rsid="0088c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662b9d" officeooo:paragraph-rsid="0085359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088cbd2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page-number="auto" style:writing-mode="page"/>
      <style:text-properties officeooo:paragraph-rsid="00578f2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8d80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709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66c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8535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fe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e4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b4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38c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724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8cb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64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a3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bc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d80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060af6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85359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bold" officeooo:rsid="005e487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89641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fo:font-weight="bold" officeooo:rsid="008d80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officeooo:rsid="00872482"/>
    </style:style>
    <style:style style:name="T26" style:family="text">
      <style:text-properties style:font-name="Nimbus Roman No9 L" fo:font-size="12pt" fo:font-weight="normal" officeooo:rsid="00662b9d" style:font-size-asian="12pt" style:font-weight-asian="normal" style:font-size-complex="12pt" style:font-weight-complex="normal"/>
    </style:style>
    <style:style style:name="T27" style:family="text">
      <style:text-properties officeooo:rsid="008d80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REQUERIMENTO Nº </text:span><text:span text:style-name="T24">121</text:span><text:span text:style-name="T22">/202</text:span><text:span text:style-name="T21">3</text:span></text:p>
      <text:p text:style-name="P13"/>
      <text:p text:style-name="P13"/>
      <text:p text:style-name="P13"/>
      <text:p text:style-name="P19"><text:span text:style-name="T26">Instalação de </text:span><text:span text:style-name="T8">Comissão Especial para debater a revisão do PDUA – Plano Diretor Urbanístic</text:span><text:span text:style-name="T18">o Ambiental</text:span><text:span text:style-name="T8"> de Novo Hamburgo.</text:span></text:p>
      <text:p text:style-name="P18"/>
      <text:p text:style-name="P18"/>
      <text:p text:style-name="P18"/>
      <text:p text:style-name="P21"><text:span text:style-name="T5">R</text:span><text:span text:style-name="T8">equer-</text:span><text:span text:style-name="T5">se</text:span><text:span text:style-name="T8">, após os trâmites regimentais, </text:span><text:span text:style-name="T14">a criação da</text:span><text:span text:style-name="T8"> Comissão Especial para debater a revisão do PDUA – Plano Diretor Urbanístic</text:span><text:span text:style-name="T18">o Ambiental</text:span><text:span text:style-name="T8"> de Novo Hamburgo.</text:span></text:p>
      <text:p text:style-name="P17"/>
      <text:p text:style-name="P15"><text:span text:style-name="T6">Com o intuito de </text:span><text:span text:style-name="T15">pleitar </text:span><text:span text:style-name="T6">e aprimorar o </text:span><text:span text:style-name="T15">debate </text:span><text:span text:style-name="T6">sobre a revisão do PDUA - Plano Diretor Urbanístico </text:span><text:span text:style-name="T18">Ambiental</text:span><text:span text:style-name="T6">, faz</text:span><text:span text:style-name="T15">-</text:span><text:span text:style-name="T6">se necessári</text:span><text:span text:style-name="T18">a</text:span><text:span text:style-name="T6"> a criação de uma comissão especial para </text:span><text:span text:style-name="T15">discutir</text:span><text:span text:style-name="T6"> </text:span><text:span text:style-name="T18">de maneira mais aprofundada</text:span><text:span text:style-name="T6"> as mudanças necessárias no município, </text:span><text:span text:style-name="T16">estendendo a participação deste tema à </text:span><text:span text:style-name="T14">comunidade.</text:span></text:p>
      <text:p text:style-name="P16"/>
      <text:p text:style-name="P16"/>
      <text:p text:style-name="P14"><text:span text:style-name="T10">Novo Hamburgo, </text:span><text:span text:style-name="T15">06</text:span><text:span text:style-name="T13"> de fevereiro</text:span><text:span text:style-name="T9"> de 202</text:span><text:span text:style-name="T7">3</text:span><text:span text:style-name="T9">.</text:span></text:p>
      <text:p text:style-name="P7"/>
      <text:p text:style-name="P7"/>
      <text:p text:style-name="P11"><text:span text:style-name="T3">Vereador </text:span><text:span text:style-name="T4">Gustavo Finck <text:s text:c="6"/><text:tab/><text:tab/></text:span><text:span text:style-name="T11">Vereador </text:span><text:span text:style-name="T12">Felipe Kuhn Braun</text:span></text:p>
      <text:p text:style-name="P9"/>
      <text:p text:style-name="P9"/>
      <text:p text:style-name="P11"><text:span text:style-name="T11">Vereador </text:span><text:span text:style-name="T12">Enio Brizola <text:tab/><text:tab/></text:span><text:span text:style-name="T7">Vereadora Lourdes Valim </text:span></text:p>
      <text:p text:style-name="P8"/>
      <text:p text:style-name="P8"/>
      <text:p text:style-name="P10"><text:span text:style-name="T7">V</text:span><text:span text:style-name="T2">ereador Cristiano Coller <text:s text:c="18"/></text:span><text:span text:style-name="T17">Vereador Gerson Peteffi</text:span></text:p>
      <text:p text:style-name="P6"/>
      <text:p text:style-name="P6"/>
      <text:p text:style-name="P12">Obs.: Redação conforme o original do<text:span text:style-name="T25">s</text:span> autor<text:span text:style-name="T25">es</text:span>.</text:p>
      <text:p text:style-name="P12">/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2-06T16:48:52.077814470</meta:print-date>
    <meta:document-statistic meta:table-count="0" meta:image-count="1" meta:object-count="0" meta:page-count="1" meta:paragraph-count="16" meta:word-count="190" meta:character-count="1241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