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8410bc" officeooo:paragraph-rsid="008410b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5cb5" style:font-weight-asian="normal" style:font-weight-complex="normal"/>
    </style:style>
    <style:style style:name="T26" style:family="text">
      <style:text-properties fo:font-weight="normal" officeooo:rsid="007ce147" style:font-weight-asian="normal" style:font-weight-complex="normal"/>
    </style:style>
    <style:style style:name="T27" style:family="text">
      <style:text-properties fo:font-weight="normal" officeooo:rsid="007dca83" style:font-weight-asian="normal" style:font-weight-complex="normal"/>
    </style:style>
    <style:style style:name="T28" style:family="text">
      <style:text-properties fo:font-weight="normal" officeooo:rsid="007e9475" style:font-weight-asian="normal" style:font-weight-complex="normal"/>
    </style:style>
    <style:style style:name="T29" style:family="text">
      <style:text-properties fo:font-weight="normal" officeooo:rsid="007f6e98" style:font-weight-asian="normal" style:font-weight-complex="normal"/>
    </style:style>
    <style:style style:name="T30" style:family="text">
      <style:text-properties fo:font-weight="normal" officeooo:rsid="008410bc" style:font-weight-asian="normal" style:font-weight-complex="normal"/>
    </style:style>
    <style:style style:name="T31" style:family="text">
      <style:text-properties officeooo:rsid="0042f948"/>
    </style:style>
    <style:style style:name="T32" style:family="text">
      <style:text-properties officeooo:rsid="006e625f"/>
    </style:style>
    <style:style style:name="T33" style:family="text">
      <style:text-properties officeooo:rsid="006fb48f"/>
    </style:style>
    <style:style style:name="T34" style:family="text">
      <style:text-properties officeooo:rsid="0078c733"/>
    </style:style>
    <style:style style:name="T35" style:family="text">
      <style:text-properties officeooo:rsid="007c5cb5"/>
    </style:style>
    <style:style style:name="T36" style:family="text">
      <style:text-properties officeooo:rsid="007ce147"/>
    </style:style>
    <style:style style:name="T37" style:family="text">
      <style:text-properties officeooo:rsid="007dca83"/>
    </style:style>
    <style:style style:name="T38" style:family="text">
      <style:text-properties officeooo:rsid="007e9475"/>
    </style:style>
    <style:style style:name="T39" style:family="text">
      <style:text-properties officeooo:rsid="00807cdb"/>
    </style:style>
    <style:style style:name="T40" style:family="text">
      <style:text-properties officeooo:rsid="00841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0">122</text:span>/20<text:span text:style-name="T32">23</text:span></text:p>
      <text:p text:style-name="P17">Realização de Audiência Pública no dia 28 de fevereiro de 2023, com início às 10h e término às 11h30min, no Plenário desta Casa Legislativa, com transmissão simultânea pelos canais de mídia institucionais desta Câmara Municipal, para receber representante do Poder Executivo Municipal, que procederá à demonstração e avaliação do cumprimento das metas fiscais do 3º quadrimestre de 2022.</text:p>
      <text:p text:style-name="P8"><text:span text:style-name="T36">A Comissão de Competitividade, Finanças, Orçamento, Economia e Planejamento requer </text:span><text:span text:style-name="T9">à Mesa</text:span><text:span text:style-name="T6">, após os trâmites regimentais, </text:span><text:span text:style-name="T27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25">2</text:span><text:span text:style-name="T29">8</text:span><text:span text:style-name="T24"> de </text:span><text:span text:style-name="T25">feverei</text:span><text:span text:style-name="T24">ro</text:span><text:span text:style-name="T12"> de 202</text:span><text:span text:style-name="T30">3</text:span><text:span text:style-name="T12">,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6">com transmissão simultânea pelos canais de mídia institucionais desta Câmara Municipal, </text:span><text:span text:style-name="T10">para receber representante do Poder Executivo Municipal, </text:span><text:span text:style-name="T15">que procederá </text:span><text:span text:style-name="T28">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5">3</text:span><text:span text:style-name="T13">º </text:span><text:span text:style-name="T11">quadrimestre </text:span><text:span text:style-name="T12">de 20</text:span><text:span text:style-name="T24">2</text:span><text:span text:style-name="T29">2</text:span><text:span text:style-name="T18">.</text:span></text:p>
      <text:p text:style-name="P10"/>
      <text:p text:style-name="P7">Novo Hamburgo, <text:span text:style-name="T37">07 de fevereiro </text:span>de 20<text:span text:style-name="T33">23</text:span>.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39">Raizer Ferreira</text:span></text:p>
            <text:p text:style-name="P14">Presidente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<text:s text:c="2"/>Vereador <text:span text:style-name="T39">Darlan Oliveira</text:span></text:p>
            <text:p text:style-name="P15">Relator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 <text:span text:style-name="T39">Cristiano Coller</text:span></text:p>
            <text:p text:style-name="P15">Secretário</text:p>
          </table:table-cell>
        </table:table-row>
      </table:table>
      <text:p text:style-name="P9"/>
      <text:p text:style-name="P16"/>
      <text:p text:style-name="P12"/>
      <text:p text:style-name="P12">Obs.: <text:span text:style-name="T34">R</text:span>edação conforme o original do<text:span text:style-name="T31">s</text:span> autor<text:span text:style-name="T31">es</text:span>.</text:p>
      <text:p text:style-name="P12">/<text:span text:style-name="T38">J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29" meta:character-count="1459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