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b52c7" officeooo:paragraph-rsid="00251eb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_20__28_user_29_" style:master-page-name="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2.499cm" style:auto-text-indent="false" style:page-number="auto">
        <style:tab-stops/>
      </style:paragraph-properties>
      <style:text-properties style:font-name="Nimbus Roman No9 L1" fo:font-size="12pt" officeooo:paragraph-rsid="0041661f" style:font-size-asian="12pt" style:font-size-complex="12pt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2.499cm" style:auto-text-indent="false">
        <style:tab-stops/>
      </style:paragraph-properties>
      <style:text-properties style:font-name="Nimbus Roman No9 L1" fo:font-size="12pt" officeooo:paragraph-rsid="0041661f" style:font-size-asian="12pt" style:font-size-complex="12pt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0cm" fo:margin-top="0cm" fo:margin-bottom="0.199cm" loext:contextual-spacing="false" fo:text-align="end" style:justify-single-word="false" fo:orphans="0" fo:widows="0" fo:hyphenation-ladder-count="no-limit" fo:text-indent="2.499cm" style:auto-text-indent="false">
        <style:tab-stops/>
      </style:paragraph-properties>
      <style:text-properties style:font-name="Nimbus Roman No9 L1" fo:font-size="12pt" officeooo:paragraph-rsid="0041661f" style:font-size-asian="12pt" style:font-size-complex="12pt" fo:hyphenate="false" fo:hyphenation-remain-char-count="2" fo:hyphenation-push-char-count="2"/>
    </style:style>
    <style:style style:name="T1" style:family="text">
      <style:text-properties officeooo:rsid="0022b661"/>
    </style:style>
    <style:style style:name="T2" style:family="text">
      <style:text-properties officeooo:rsid="00251eb0"/>
    </style:style>
    <style:style style:name="T3" style:family="text">
      <style:text-properties fo:font-variant="normal" fo:text-transform="none" fo:color="#222222" fo:letter-spacing="normal" fo:font-style="normal" fo:font-weight="normal"/>
    </style:style>
    <style:style style:name="T4" style:family="text">
      <style:text-properties fo:font-variant="normal" fo:text-transform="none" fo:color="#222222" fo:letter-spacing="normal" fo:font-style="normal" fo:font-weight="normal" officeooo:rsid="002bffd2"/>
    </style:style>
    <style:style style:name="T5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222222" fo:letter-spacing="normal" fo:font-style="normal" fo:font-weight="normal" officeooo:rsid="002b52c7" style:font-weight-asian="normal" style:font-weight-complex="normal"/>
    </style:style>
    <style:style style:name="T7" style:family="text">
      <style:text-properties fo:font-variant="normal" fo:text-transform="none" fo:color="#222222" fo:letter-spacing="normal" fo:font-style="normal" fo:font-weight="normal" officeooo:rsid="003b4726" style:font-weight-asian="normal" style:font-weight-complex="normal"/>
    </style:style>
    <style:style style:name="T8" style:family="text">
      <style:text-properties fo:font-variant="normal" fo:text-transform="none" fo:color="#222222" fo:letter-spacing="normal" fo:font-style="normal" fo:font-weight="normal" officeooo:rsid="002ba18d"/>
    </style:style>
    <style:style style:name="T9" style:family="text">
      <style:text-properties officeooo:rsid="002bffd2"/>
    </style:style>
    <style:style style:name="T10" style:family="text">
      <style:text-properties fo:font-weight="normal" style:font-weight-asian="normal" style:font-name-complex="Nimbus Roman No9 L2" style:font-weight-complex="normal"/>
    </style:style>
    <style:style style:name="T11" style:family="text">
      <style:text-properties fo:font-weight="normal" officeooo:rsid="0028c363" style:font-weight-asian="normal" style:font-name-complex="Nimbus Roman No9 L2" style:font-weight-complex="normal"/>
    </style:style>
    <style:style style:name="T12" style:family="text">
      <style:text-properties fo:font-weight="normal" officeooo:rsid="001ba213" style:font-weight-asian="normal" style:font-name-complex="Nimbus Roman No9 L2" style:font-weight-complex="normal"/>
    </style:style>
    <style:style style:name="T13" style:family="text">
      <style:text-properties fo:font-weight="normal" officeooo:rsid="003fa0b0" style:font-weight-asian="normal" style:font-name-complex="Nimbus Roman No9 L2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b52c7" style:font-weight-asian="normal" style:font-weight-complex="normal"/>
    </style:style>
    <style:style style:name="T16" style:family="text">
      <style:text-properties fo:font-weight="normal" officeooo:rsid="00410194" style:font-weight-asian="normal" style:font-weight-complex="normal"/>
    </style:style>
    <style:style style:name="T17" style:family="text">
      <style:text-properties fo:font-weight="normal" officeooo:rsid="00251eb0" style:font-weight-asian="normal" style:font-weight-complex="normal"/>
    </style:style>
    <style:style style:name="T18" style:family="text">
      <style:text-properties fo:font-weight="normal" officeooo:rsid="002bffd2" style:font-weight-asian="normal" style:font-weight-complex="normal"/>
    </style:style>
    <style:style style:name="T19" style:family="text">
      <style:text-properties officeooo:rsid="0038e8ae"/>
    </style:style>
    <style:style style:name="T20" style:family="text">
      <style:text-properties officeooo:rsid="003ae7d6"/>
    </style:style>
    <style:style style:name="T21" style:family="text">
      <style:text-properties officeooo:rsid="003fa0b0"/>
    </style:style>
    <style:style style:name="T22" style:family="text">
      <style:text-properties officeooo:rsid="00410194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officeooo:rsid="00410194" style:font-weight-asian="normal" style:font-weight-complex="normal"/>
    </style:style>
    <style:style style:name="T25" style:family="text">
      <style:text-properties officeooo:rsid="00251eb0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1">235</text:span>/20<text:span text:style-name="T2">23</text:span></text:p>
      <text:p text:style-name="P9">Suge<text:span text:style-name="T19">stão para disponibilização </text:span>de <text:span text:style-name="T19">um jogo</text:span> <text:span text:style-name="T19">de mesa com quatro cadeiras pequenas na recepção</text:span> da<text:span text:style-name="T20">s</text:span> Unidades de Pronto Atendimento (UPA) do Município, <text:span text:style-name="T19">destinada para as crianças em espera para atendimento</text:span>.</text:p>
      <text:p text:style-name="P12"><text:span text:style-name="T10">Solicita-se, após os trâmites regimentais, </text:span><text:span text:style-name="T11">que seja</text:span><text:span text:style-name="T10"> envia</text:span><text:span text:style-name="T11">da</text:span><text:span text:style-name="T10"> cópia da presente proposição ao Poder Executivo, para que realize as seguintes providências:</text:span></text:p>
      <text:p text:style-name="P13"><text:span text:style-name="T13">Sugestão para disponibilização de um jogo de mesa com quatro cadeiras pequenas na recepção das Unidades de Pronto Atendimento (UPA) do Município, destinada para as crianças em espera para atendimento.</text:span></text:p>
      <text:p text:style-name="P13"><text:span text:style-name="T15">Tendo como base o Art. 07 da Lei nº8.069,de 13 de Julho de 1990, que garante as <text:s/>crianças </text:span><text:span text:style-name="T3">e o</text:span><text:span text:style-name="T4">s</text:span><text:span text:style-name="T3"> adolescentes direito </text:span><text:span text:style-name="T4">à</text:span><text:span text:style-name="T3"> proteção, à vida e à saúde, mediante a efetivação de políticas sociais públicas que permitam o nascimento e o desenvolvimento sadio e harmonios</text:span><text:span text:style-name="T4">a em condições dignas de existência</text:span><text:span text:style-name="T3">.</text:span></text:p>
      <text:p text:style-name="P13"><text:span text:style-name="T3">Tendo em vista as referências citadas acima, indicamos por meio deste documento oficial </text:span><text:span text:style-name="T6">a </text:span><text:span text:style-name="T7">sugestão para disponibilização</text:span><text:span text:style-name="T6"> de u</text:span><text:span text:style-name="T7">m jogo de mesa com 4 cadeiras pequenas</text:span><text:span text:style-name="T6"> na recepção das Unidades de Pronto Atendimento (UPA) do Município, destinada para crianças em esp</text:span><text:span text:style-name="T7">era para atendimento</text:span><text:span text:style-name="T6">,</text:span><text:span text:style-name="T3"> assegurando que quando houver a necessidade de seu responsável lega</text:span><text:span text:style-name="T8">l</text:span><text:span text:style-name="T3"> ter que levar os mesmo</text:span><text:span text:style-name="T8">s</text:span><text:span text:style-name="T3"> em consultas médicas ou fazer o acompanhamento de seus tutores, possam desfrutar de um espaço de interação onde consigam fazer atividades recreativas.</text:span></text:p>
      <text:p text:style-name="P13"><text:span text:style-name="T3">Destacamos que não será preciso dispor de um orçamento específico para implantação deste atendimento nas unidades.</text:span></text:p>
      <text:p text:style-name="P13"><text:span text:style-name="T5"/></text:p>
      <text:p text:style-name="P13"><text:span text:style-name="T14">Novo Hamburgo, </text:span><text:span text:style-name="T16">8 de fevereiro</text:span><text:span text:style-name="T14"> de 20</text:span><text:span text:style-name="T17">23</text:span><text:span text:style-name="T14">.</text:span></text:p>
      <text:p text:style-name="P13"><text:span text:style-name="T14"/></text:p>
      <text:p text:style-name="P14"><text:span text:style-name="T14">Vereador </text:span><text:span text:style-name="T18">Ito Luciano</text:span></text:p>
      <text:p text:style-name="P7"/>
      <text:p text:style-name="P7"/>
      <text:p text:style-name="P7"/>
      <text:p text:style-name="P10"/>
      <text:p text:style-name="P10"/>
      <text:p text:style-name="P10">Obs.: Redação conforme original do autor.</text:p>
      <text:p text:style-name="P11">/<text:span text:style-name="T21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2-09T15:46:02.399414574</dc:date>
    <meta:print-date>2023-02-06T12:48:48.375740004</meta:print-date>
    <dc:language>pt-BR</dc:language>
    <meta:editing-cycles>73</meta:editing-cycles>
    <meta:editing-duration>PT4H14M49S</meta:editing-duration>
    <meta:printed-by>Pedro Girardi</meta:printed-by>
    <meta:document-statistic meta:table-count="0" meta:image-count="1" meta:object-count="0" meta:page-count="1" meta:paragraph-count="17" meta:word-count="318" meta:character-count="2013" meta:non-whitespace-character-count="17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AppData/Local/Microsoft/Windows/usr/lib/openoffice/share/template/pt-BR/CMNH/timbre-doc-vazio.odt" meta:date="2010-09-01T14:48:09"/>
  </office:meta>
</office:document-meta>
</file>