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c69224" officeooo:paragraph-rsid="02cf2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d7ccf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d7ccf3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bfad85" officeooo:paragraph-rsid="02ded7c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ab65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ed7c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f2f15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d81acf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d9e5bc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ded7ca" style:language-asian="pt" style:country-asian="BR" style:language-complex="pt" style:country-complex="BR"/>
    </style:style>
    <style:style style:name="T17" style:family="text">
      <style:text-properties officeooo:rsid="000d545c"/>
    </style:style>
    <style:style style:name="T18" style:family="text">
      <style:text-properties officeooo:rsid="02bce7ea"/>
    </style:style>
    <style:style style:name="T19" style:family="text">
      <style:text-properties officeooo:rsid="0090cc25"/>
    </style:style>
    <style:style style:name="T20" style:family="text">
      <style:text-properties officeooo:rsid="02c5e6b3"/>
    </style:style>
    <style:style style:name="T21" style:family="text">
      <style:text-properties officeooo:rsid="02c69224"/>
    </style:style>
    <style:style style:name="T22" style:family="text">
      <style:text-properties style:font-name-complex="Arial"/>
    </style:style>
    <style:style style:name="T23" style:family="text">
      <style:text-properties officeooo:rsid="02d7ccf3" style:font-name-complex="Arial"/>
    </style:style>
    <style:style style:name="T24" style:family="text">
      <style:text-properties officeooo:rsid="02bce7ea" style:language-asian="pt" style:country-asian="BR"/>
    </style:style>
    <style:style style:name="T25" style:family="text">
      <style:text-properties officeooo:rsid="02dab650" style:language-asian="pt" style:country-asian="BR"/>
    </style:style>
    <style:style style:name="T26" style:family="text">
      <style:text-properties officeooo:rsid="02d7ccf3"/>
    </style:style>
    <style:style style:name="T27" style:family="text">
      <style:text-properties officeooo:rsid="02dc30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<text:span text:style-name="T18">º 237/2023</text:span></text:p>
      <text:p text:style-name="P14"/>
      <text:list xml:id="list6964670942307652599" text:style-name="L1">
        <text:list-header>
          <text:p text:style-name="P17"/>
          <text:p text:style-name="P19"><text:span text:style-name="T10">T</text:span><text:span text:style-name="T8">roca de </text:span><text:span text:style-name="T11">l</text:span><text:span text:style-name="T15">â</text:span><text:span text:style-name="T11">mpada</text:span><text:span text:style-name="T8"> queimada </text:span><text:span text:style-name="T9">na </text:span><text:span text:style-name="T12">R</text:span><text:span text:style-name="T11">ua </text:span><text:span text:style-name="T14">C</text:span><text:span text:style-name="T11">,</text:span><text:span text:style-name="T13"> nº </text:span><text:span text:style-name="T14">528</text:span><text:span text:style-name="T11">, </text:span><text:span text:style-name="T14">Loteamento Boa </text:span><text:span text:style-name="T16">V</text:span><text:span text:style-name="T14">ista,</text:span><text:span text:style-name="T11"> no </text:span><text:span text:style-name="T12">B</text:span><text:span text:style-name="T11">airro </text:span><text:span text:style-name="T14">Lomba Grande</text:span><text:span text:style-name="T11">.</text:span></text:p>
        </text:list-header>
      </text:list>
      <text:p text:style-name="P15"/>
      <text:p text:style-name="P13"/>
      <text:p text:style-name="P7"><text:span text:style-name="T17">Solicita-se</text:span>, após os trâmites regimentais, <text:span text:style-name="T17">que seja enviada </text:span>cópia da presente <text:s text:c="2"/>proposição ao <text:span text:style-name="T17">Poder Executivo</text:span>, para que <text:span text:style-name="T17">realize as seguintes providências:</text:span></text:p>
      <text:p text:style-name="P20"><text:span text:style-name="T7">Troca de lâmpada queimada na Rua C, nº 528, Loteamento Boa Vista, no Bairro Lomba Grande.</text:span><text:span text:style-name="T3"> </text:span><text:span text:style-name="T4">Moradores do local clamam pela troca, pela insegurança no local </text:span><text:span text:style-name="T5">e </text:span><text:span text:style-name="T4">pela escuridão que proporciona a falta de iluminação.</text:span></text:p>
      <text:p text:style-name="P8"/>
      <text:p text:style-name="P5">Novo Hamburgo, <text:span text:style-name="T27">8</text:span> de <text:span text:style-name="T26">fevereiro</text:span> de 20<text:span text:style-name="T21">23</text:span>.</text:p>
      <text:p text:style-name="P5"/>
      <text:p text:style-name="P6"><text:span text:style-name="T22">Vereador</text:span><text:span text:style-name="T23"> Felipe Kuhn Braun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0"/>
      <text:p text:style-name="P10"/>
      <text:p text:style-name="P11"/>
      <text:p text:style-name="P11"/>
      <text:p text:style-name="P11"/>
      <text:p text:style-name="P11"><text:span text:style-name="T19">Obs.: </text:span>Redação conforme original <text:span text:style-name="T20">do autor</text:span>.</text:p>
      <text:p text:style-name="P11"><text:span text:style-name="T24">/</text:span><text:span text:style-name="T2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2-13T13:46:10.395585735</dc:date>
    <dc:language>pt-BR</dc:language>
    <meta:editing-cycles>168</meta:editing-cycles>
    <meta:editing-duration>PT14H34M48S</meta:editing-duration>
    <meta:print-date>2020-05-26T14:15:57.289999351</meta:print-date>
    <dc:creator>Victor Matoso</dc:creator>
    <meta:document-statistic meta:table-count="0" meta:image-count="1" meta:object-count="0" meta:page-count="1" meta:paragraph-count="14" meta:word-count="163" meta:character-count="982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