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5bd0e5" officeooo:paragraph-rsid="006ad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7339ac" officeooo:paragraph-rsid="007339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7339ac" officeooo:paragraph-rsid="0074e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5bd0e5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officeooo:paragraph-rsid="005bd0e5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rsid="005bd0e5" officeooo:paragraph-rsid="005bd0e5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74e9c7" officeooo:paragraph-rsid="0074e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bd0e5" style:font-weight-asian="normal" style:font-weight-complex="normal"/>
    </style:style>
    <style:style style:name="T3" style:family="text">
      <style:text-properties fo:font-weight="normal" officeooo:rsid="00702433" style:font-weight-asian="normal" style:font-weight-complex="normal"/>
    </style:style>
    <style:style style:name="T4" style:family="text">
      <style:text-properties fo:font-weight="normal" officeooo:rsid="0072885d" style:font-weight-asian="normal" style:font-weight-complex="normal"/>
    </style:style>
    <style:style style:name="T5" style:family="text">
      <style:text-properties fo:font-weight="normal" officeooo:rsid="007339ac" style:font-weight-asian="normal" style:font-weight-complex="normal"/>
    </style:style>
    <style:style style:name="T6" style:family="text">
      <style:text-properties officeooo:rsid="005fe70c"/>
    </style:style>
    <style:style style:name="T7" style:family="text">
      <style:text-properties style:use-window-font-color="true" fo:language="pt" fo:country="BR" fo:font-weight="normal" officeooo:rsid="006adb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bd0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bb7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cb8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288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024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6968fa"/>
    </style:style>
    <style:style style:name="T14" style:family="text">
      <style:text-properties officeooo:rsid="0072885d"/>
    </style:style>
    <style:style style:name="T15" style:family="text">
      <style:text-properties officeooo:rsid="007339ac"/>
    </style:style>
    <style:style style:name="T16" style:family="text">
      <style:text-properties officeooo:rsid="0074e9c7"/>
    </style:style>
    <style:style style:name="T17" style:family="text">
      <style:text-properties officeooo:rsid="00768b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text:span text:style-name="T16">INDICAÇÃO</text:span> N<text:span text:style-name="T6">º 245/20</text:span>2<text:span text:style-name="T14">3</text:span></text:p>
      <text:p text:style-name="P7"/>
      <text:p text:style-name="P7"/>
      <text:p text:style-name="P18"/>
      <text:p text:style-name="P19"><text:span text:style-name="T7">Estudo de viabilidade para a</text:span><text:span text:style-name="T8">sfaltamento </text:span><text:span text:style-name="T9">em</text:span><text:span text:style-name="T7"> toda </text:span><text:span text:style-name="T10">a </text:span><text:span text:style-name="T7">extensão da </text:span><text:span text:style-name="T10">R</text:span><text:span text:style-name="T7">ua </text:span><text:span text:style-name="T11">Joaquim Pedro de Oliveira</text:span><text:span text:style-name="T12">, no Bairro </text:span><text:span text:style-name="T11">Petrópolis</text:span><text:span text:style-name="T12">.</text:span></text:p>
      <text:p text:style-name="P17"/>
      <text:p text:style-name="P17"/>
      <text:p text:style-name="P17"/>
      <text:p text:style-name="P16">Solicita-se, após os trâmites regimentais, que seja enviada cópia da presente proposição ao Poder Executivo, para que realize as seguintes providências:</text:p>
      <text:p text:style-name="P13"/>
      <text:p text:style-name="P23">Estudo de viabilidade para asfaltamento em toda a extensão da Rua Joaquim Pedro de Oliveira, no Bairro Petrópolis.</text:p>
      <text:p text:style-name="P14"/>
      <text:p text:style-name="P12"/>
      <text:p text:style-name="P15"><text:span text:style-name="T2">Novo Hamburgo, </text:span><text:span text:style-name="T3">0</text:span><text:span text:style-name="T5">8</text:span><text:span text:style-name="T3"> de </text:span><text:span text:style-name="T4">feverei</text:span><text:span text:style-name="T3">ro</text:span><text:span text:style-name="T2"> de 202</text:span><text:span text:style-name="T4">3</text:span><text:span text:style-name="T2">.</text:span></text:p>
      <text:p text:style-name="P8"/>
      <text:p text:style-name="P10"/>
      <text:p text:style-name="P9">Vereador <text:span text:style-name="T14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<text:span text:style-name="T17">o</text:span> autor.</text:p>
      <text:p text:style-name="P21">/<text:span text:style-name="T1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4" meta:word-count="145" meta:character-count="893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