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40c23" officeooo:paragraph-rsid="00aabc9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abc9e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ebab0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b64935" officeooo:paragraph-rsid="00b64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ebab0" officeooo:paragraph-rsid="00aeb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64935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b64935" officeooo:paragraph-rsid="00b6493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64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fd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5f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64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649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6493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888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bdf85" style:font-size-asian="10.5pt" style:font-weight-asian="normal" style:font-size-complex="12pt" style:font-weight-complex="normal"/>
    </style:style>
    <style:style style:name="T37" style:family="text">
      <style:text-properties officeooo:rsid="007bffe7"/>
    </style:style>
    <style:style style:name="T38" style:family="text">
      <style:text-properties officeooo:rsid="00b85c63"/>
    </style:style>
    <style:style style:name="T39" style:family="text">
      <style:text-properties officeooo:rsid="00b88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124/2023</text:span></text:p>
      <text:p text:style-name="P23"><text:span text:style-name="T3">V</text:span><text:span text:style-name="T2">oto de </text:span><text:span text:style-name="T3">C</text:span><text:span text:style-name="T2">ongratulaç</text:span><text:span text:style-name="T8">ões</text:span><text:span text:style-name="T2"> </text:span><text:span text:style-name="T7">ao Hospital Regina</text:span><text:span text:style-name="T6"> </text:span><text:span text:style-name="T9">pela passagem do seu</text:span><text:span text:style-name="T7"> 9</text:span><text:span text:style-name="T9">3º aniversário.</text:span><text:span text:style-name="T7"> </text:span></text:p>
      <text:p text:style-name="P22"><text:span text:style-name="T17">Considerando que </text:span><text:span text:style-name="T18">o </text:span><text:span text:style-name="T19">Hospital Regina </text:span><text:span text:style-name="T20">celebrará</text:span><text:span text:style-name="T19">, </text:span><text:span text:style-name="T20">no dia</text:span><text:span text:style-name="T19"> 24 de fevereiro de 202</text:span><text:span text:style-name="T20">3</text:span><text:span text:style-name="T19">, </text:span><text:span text:style-name="T16">seu</text:span><text:span text:style-name="T12"> 9</text:span><text:span text:style-name="T16">3º aniversário.</text:span></text:p>
      <text:p text:style-name="P20"/>
      <text:p text:style-name="P19"><text:span text:style-name="T11">Devido </text:span><text:span text:style-name="T15">à</text:span><text:span text:style-name="T12"> sua importância social e humanitária, baseada na firmeza de pro</text:span><text:span text:style-name="T13">p</text:span><text:span text:style-name="T12">ósitos, dedicação e profissionalismo, sendo referência em atendimento e cuidados na área da saúde em nosso município e em nosso </text:span><text:span text:style-name="T14">E</text:span><text:span text:style-name="T12">stado. </text:span></text:p>
      <text:p text:style-name="P21"/>
      <text:p text:style-name="P18"><text:span text:style-name="T22">Des</text:span><text:span text:style-name="T24">t</text:span><text:span text:style-name="T22">a forma, requer-se que s</text:span><text:span text:style-name="T21">eja consignado em Ata Voto de Congratulaç</text:span><text:span text:style-name="T26">ões</text:span><text:span text:style-name="T21"> </text:span><text:span text:style-name="T25">ao</text:span><text:span text:style-name="T23"> </text:span><text:span text:style-name="T25">Hospital </text:span><text:span text:style-name="T26">Regina</text:span><text:span text:style-name="T10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ao</text:span><text:span text:style-name="T4"> homenagead</text:span><text:span text:style-name="T7">o</text:span><text:span text:style-name="T4">, com as congratulações em nome desta Casa Legislativa.</text:span></text:p>
      <text:p text:style-name="P11"/>
      <text:p text:style-name="P16"><text:span text:style-name="T27">Novo Hamburgo, </text:span><text:span text:style-name="T35">0</text:span><text:span text:style-name="T36">7</text:span><text:span text:style-name="T30"> de </text:span><text:span text:style-name="T33">fever</text:span><text:span text:style-name="T32">eiro </text:span><text:span text:style-name="T28">de 20</text:span><text:span text:style-name="T29">2</text:span><text:span text:style-name="T34">3</text:span><text:span text:style-name="T28">.</text:span></text:p>
      <text:p text:style-name="P12"/>
      <text:p text:style-name="P12"/>
      <text:p text:style-name="P17"><text:span text:style-name="T27">Vereador </text:span><text:span text:style-name="T31">Felipe Kuhn Braun</text:span></text:p>
      <text:p text:style-name="P13"/>
      <text:p text:style-name="P13"/>
      <text:p text:style-name="P15"><text:line-break/></text:p>
      <text:p text:style-name="P14"/>
      <text:p text:style-name="P24"/>
      <text:p text:style-name="P24"/>
      <text:p text:style-name="P24"/>
      <text:p text:style-name="P24"/>
      <text:p text:style-name="P24"/>
      <text:p text:style-name="P3"><text:span text:style-name="T37">O</text:span>bs.: Redação conforme o original do autor.</text:p>
      <text:p text:style-name="P4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90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