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865a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3dbe0" officeooo:paragraph-rsid="00865a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f83d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75fd7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9d481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65a76" officeooo:paragraph-rsid="00865a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34ba" style:font-weight-asian="normal" style:font-weight-complex="normal"/>
    </style:style>
    <style:style style:name="T3" style:family="text">
      <style:text-properties fo:font-weight="normal" officeooo:rsid="00865a76" style:font-weight-asian="normal" style:font-weight-complex="normal"/>
    </style:style>
    <style:style style:name="T4" style:family="text">
      <style:text-properties fo:font-weight="normal" officeooo:rsid="0087726e" style:font-weight-asian="normal" style:font-weight-complex="normal"/>
    </style:style>
    <style:style style:name="T5" style:family="text">
      <style:text-properties fo:font-weight="normal" officeooo:rsid="00886160" style:font-weight-asian="normal" style:font-weight-complex="normal"/>
    </style:style>
    <style:style style:name="T6" style:family="text">
      <style:text-properties fo:font-weight="normal" officeooo:rsid="00887943" style:font-weight-asian="normal" style:font-weight-complex="normal"/>
    </style:style>
    <style:style style:name="T7" style:family="text">
      <style:text-properties fo:font-weight="normal" officeooo:rsid="008a1eb0" style:font-weight-asian="normal" style:font-weight-complex="normal"/>
    </style:style>
    <style:style style:name="T8" style:family="text">
      <style:text-properties fo:font-weight="normal" officeooo:rsid="008b0c1e" style:font-weight-asian="normal" style:font-weight-complex="normal"/>
    </style:style>
    <style:style style:name="T9" style:family="text">
      <style:text-properties fo:font-weight="normal" officeooo:rsid="008d24a7" style:font-weight-asian="normal" style:font-weight-complex="normal"/>
    </style:style>
    <style:style style:name="T10" style:family="text">
      <style:text-properties fo:font-weight="normal" officeooo:rsid="008e41f4" style:font-weight-asian="normal" style:font-weight-complex="normal"/>
    </style:style>
    <style:style style:name="T11" style:family="text">
      <style:text-properties fo:font-weight="normal" officeooo:rsid="009d4818" style:font-weight-asian="normal" style:font-weight-complex="normal"/>
    </style:style>
    <style:style style:name="T12" style:family="text">
      <style:text-properties officeooo:rsid="0017f57b"/>
    </style:style>
    <style:style style:name="T13" style:family="text">
      <style:text-properties officeooo:rsid="001cd01b"/>
    </style:style>
    <style:style style:name="T14" style:family="text">
      <style:text-properties officeooo:rsid="000d545c"/>
    </style:style>
    <style:style style:name="T15" style:family="text">
      <style:text-properties officeooo:rsid="00280396"/>
    </style:style>
    <style:style style:name="T16" style:family="text">
      <style:text-properties officeooo:rsid="006bcd57"/>
    </style:style>
    <style:style style:name="T17" style:family="text">
      <style:text-properties style:use-window-font-color="true" fo:language="pt" fo:country="BR" fo:font-weight="normal" officeooo:rsid="0009649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844e06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0037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4a536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9bd8e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9d4818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officeooo:rsid="00844e06"/>
    </style:style>
    <style:style style:name="T24" style:family="text">
      <style:text-properties officeooo:rsid="009b92a9"/>
    </style:style>
    <style:style style:name="T25" style:family="text">
      <style:text-properties officeooo:rsid="009bc788"/>
    </style:style>
    <style:style style:name="T26" style:family="text">
      <style:text-properties officeooo:rsid="009d48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º <text:span text:style-name="T26">248/</text:span>20<text:span text:style-name="T13">23</text:span></text:p>
      <text:p text:style-name="P17">S<text:span text:style-name="T25">ugestão </text:span>ao Executivo <text:span text:style-name="T26">para que encaminhe Projeto de Lei referente ao Programa de Recuperação Fiscal (Refis) Municipal, nos moldes da Lei Municipal nº 3103/2018.</text:span></text:p>
      <text:p text:style-name="P18"><text:span text:style-name="T15"><text:s text:c="3"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9"><text:span text:style-name="T2"><text:s text:c="3"/></text:span><text:span text:style-name="T22">Sugestão ao Executivo para que encaminhe Projeto de Lei referente ao Programa de Recuperação Fiscal (Refis) Municipal, nos moldes da Lei Municipal nº 3103/2018.</text:span></text:p>
      <text:p text:style-name="P14"><text:span text:style-name="T3">Muitas pessoas, infelizmente, não conseguiram honrar seu compromissos </text:span><text:span text:style-name="T4">devido </text:span><text:span text:style-name="T11">à</text:span><text:span text:style-name="T4"> pandemia do coronavírus e outras situações, </text:span><text:span text:style-name="T9">sendo</text:span><text:span text:style-name="T5"> assim, as empresas e moradores podem regularizar seus débitos </text:span><text:span text:style-name="T6">junto </text:span><text:span text:style-name="T11">à</text:span><text:span text:style-name="T6"> prefeitura, </text:span><text:span text:style-name="T10">que</text:span><text:span text:style-name="T6"> também </text:span><text:span text:style-name="T10">vai </text:span><text:span text:style-name="T6">diminuir os custos com tentativas de cobranças e número </text:span><text:span text:style-name="T7">de ações </text:span><text:span text:style-name="T8">a</text:span><text:span text:style-name="T7">jui</text:span><text:span text:style-name="T8">zadas.</text:span><text:span text:style-name="T7"> </text:span><text:span text:style-name="T5"><text:s/></text:span><text:span text:style-name="T4"><text:s/></text:span></text:p>
      <text:p text:style-name="P20"/>
      <text:p text:style-name="P15"/>
      <text:p text:style-name="P16">Novo Hamburgo, <text:span text:style-name="T24">9 de fevereiro </text:span>de 20<text:span text:style-name="T13">23</text:span>.</text:p>
      <text:p text:style-name="P11"/>
      <text:p text:style-name="P12">Vereador <text:span text:style-name="T12">Cristiano Coller</text:span></text:p>
      <text:p text:style-name="P12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Obs.: Redação conforme original do autor.</text:p>
      <text:p text:style-name="P7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98" meta:non-whitespace-character-count="11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