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e2f05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b976af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de1877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ea621e" officeooo:paragraph-rsid="00d606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fo:font-weight="normal" officeooo:rsid="001b4862" officeooo:paragraph-rsid="00d6067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/>
      <style:text-properties officeooo:paragraph-rsid="00f67a31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officeooo:paragraph-rsid="005e6769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officeooo:paragraph-rsid="00de1877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rsid="00ea621e" officeooo:paragraph-rsid="00ea621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rsid="00f7d8a6" officeooo:paragraph-rsid="00fa73f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6067e" officeooo:paragraph-rsid="00de18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rsid="00de1877" officeooo:paragraph-rsid="00b976a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7f1e6"/>
    </style:style>
    <style:style style:name="T3" style:family="text">
      <style:text-properties style:use-window-font-color="true" fo:language="pt" fo:country="BR" officeooo:rsid="00b1ffb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920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b40c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160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16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etter-spacing="0.002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etter-spacing="0.023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etter-spacing="0.023cm" fo:language="pt" fo:country="BR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etter-spacing="0.025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etter-spacing="0.025cm" fo:language="pt" fo:country="BR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etter-spacing="0.002cm" fo:language="pt" fo:country="BR" officeooo:rsid="00cb40c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etter-spacing="0.023cm" fo:language="pt" fo:country="BR" officeooo:rsid="00cb40c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etter-spacing="0.023cm" fo:language="pt" fo:country="BR" officeooo:rsid="00ea621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etter-spacing="0.025cm" fo:language="pt" fo:country="BR" officeooo:rsid="00cb40c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etter-spacing="0.025cm" fo:language="pt" fo:country="BR" officeooo:rsid="00ea621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b435fb"/>
    </style:style>
    <style:style style:name="T20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435f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7f1e6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e1877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0fd5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de1877" style:font-size-asian="12pt" style:font-size-complex="12pt"/>
    </style:style>
    <style:style style:name="T28" style:family="text">
      <style:text-properties style:font-name="Nimbus Roman No9 L" fo:font-size="12pt" officeooo:rsid="00f7d8a6" style:font-size-asian="12pt" style:font-size-complex="12pt"/>
    </style:style>
    <style:style style:name="T29" style:family="text">
      <style:text-properties style:font-name="Nimbus Roman No9 L" fo:font-size="12pt" officeooo:rsid="00f7ff5a" style:font-size-asian="12pt" style:font-size-complex="12pt"/>
    </style:style>
    <style:style style:name="T30" style:family="text">
      <style:text-properties style:font-name="Nimbus Roman No9 L" fo:font-size="12pt" officeooo:rsid="00f8dafb" style:font-size-asian="12pt" style:font-size-complex="12pt"/>
    </style:style>
    <style:style style:name="T31" style:family="text">
      <style:text-properties style:font-name="Nimbus Roman No9 L" fo:font-size="12pt" officeooo:rsid="00fa73fa" style:font-size-asian="12pt" style:font-size-complex="12pt"/>
    </style:style>
    <style:style style:name="T32" style:family="text">
      <style:text-properties style:font-name="Nimbus Roman No9 L" fo:font-size="12pt" fo:font-weight="bold" officeooo:rsid="005e6769" style:font-size-asian="12pt" style:font-weight-asian="bold" style:font-size-complex="12pt" style:font-weight-complex="bold"/>
    </style:style>
    <style:style style:name="T33" style:family="text">
      <style:text-properties style:font-name="Nimbus Roman No9 L" fo:font-size="12pt" fo:font-weight="bold" officeooo:rsid="00bee309" style:font-size-asian="12pt" style:font-weight-asian="bold" style:font-size-complex="12pt" style:font-weight-complex="bold"/>
    </style:style>
    <style:style style:name="T34" style:family="text">
      <style:text-properties style:font-name="Nimbus Roman No9 L" fo:font-size="12pt" fo:font-weight="bold" officeooo:rsid="00f7d8a6" style:font-size-asian="12pt" style:font-weight-asian="bold" style:font-size-complex="12pt" style:font-weight-complex="bold"/>
    </style:style>
    <style:style style:name="T35" style:family="text">
      <style:text-properties style:font-name="Nimbus Roman No9 L" fo:font-size="12pt" fo:font-weight="bold" officeooo:rsid="00fa73fa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style:font-name="Nimbus Roman No9 L1" fo:letter-spacing="normal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font-variant="normal" fo:text-transform="none" style:use-window-font-color="true" style:font-name="Nimbus Roman No9 L1" fo:letter-spacing="normal" fo:language="pt" fo:country="BR" fo:font-style="normal" officeooo:rsid="00e2f05b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font-variant="normal" fo:text-transform="none" style:use-window-font-color="true" style:font-name="Nimbus Roman No9 L1" fo:letter-spacing="normal" fo:language="pt" fo:country="BR" fo:font-style="normal" officeooo:rsid="00ea621e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fo:font-variant="normal" fo:text-transform="none" style:use-window-font-color="true" style:font-name="Nimbus Roman No9 L1" fo:letter-spacing="0.025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font-variant="normal" fo:text-transform="none" style:use-window-font-color="true" style:font-name="Nimbus Roman No9 L1" fo:letter-spacing="0.023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fo:font-variant="normal" fo:text-transform="none" style:use-window-font-color="true" style:font-name="Nimbus Roman No9 L1" fo:letter-spacing="-0.099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font-variant="normal" fo:text-transform="none" style:use-window-font-color="true" style:font-name="Nimbus Roman No9 L1" fo:letter-spacing="0.002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fo:font-variant="normal" fo:text-transform="none" style:use-window-font-color="true" style:font-name="Nimbus Roman No9 L1" fo:letter-spacing="0.002cm" fo:language="pt" fo:country="BR" fo:font-style="normal" officeooo:rsid="00de1877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fo:font-variant="normal" fo:text-transform="none" style:use-window-font-color="true" style:font-name="Nimbus Roman No9 L1" fo:letter-spacing="0.002cm" fo:language="pt" fo:country="BR" fo:font-style="normal" officeooo:rsid="00e2f05b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font-variant="normal" fo:text-transform="none" style:use-window-font-color="true" style:font-name="Nimbus Roman No9 L1" fo:letter-spacing="0.026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fo:font-variant="normal" fo:text-transform="none" style:use-window-font-color="true" style:font-name="Nimbus Roman No9 L1" fo:letter-spacing="0.028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fo:font-variant="normal" fo:text-transform="none" style:use-window-font-color="true" style:font-name="Nimbus Roman No9 L1" fo:letter-spacing="0.03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fo:font-variant="normal" fo:text-transform="none" style:use-window-font-color="true" style:font-name="Nimbus Roman No9 L1" fo:letter-spacing="0.032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fo:font-variant="normal" fo:text-transform="none" style:use-window-font-color="true" style:font-name="Nimbus Roman No9 L1" fo:letter-spacing="0.019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fo:font-variant="normal" fo:text-transform="none" style:use-window-font-color="true" style:font-name="Nimbus Roman No9 L1" fo:letter-spacing="0.019cm" fo:language="pt" fo:country="BR" fo:font-style="normal" officeooo:rsid="00de1877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fo:font-variant="normal" fo:text-transform="none" style:use-window-font-color="true" style:font-name="Nimbus Roman No9 L1" fo:letter-spacing="0.021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fo:font-variant="normal" fo:text-transform="none" style:use-window-font-color="true" style:font-name="Nimbus Roman No9 L1" fo:letter-spacing="0.104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2f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55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style:font-name="Nimbus Roman No9 L1" fo:font-size="12pt" fo:letter-spacing="0.002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style:font-name="Nimbus Roman No9 L1" fo:font-size="12pt" fo:letter-spacing="0.021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style:font-name="Nimbus Roman No9 L1" fo:font-size="12pt" fo:letter-spacing="0.023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officeooo:rsid="00eb8a6a"/>
    </style:style>
    <style:style style:name="T61" style:family="text">
      <style:text-properties officeooo:rsid="00fa73fa"/>
    </style:style>
    <style:style style:name="T62" style:family="text">
      <style:text-properties officeooo:rsid="00fc0d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2">REQUERIMENTO Nº </text:span><text:span text:style-name="T35">127</text:span><text:span text:style-name="T32">/20</text:span><text:span text:style-name="T33">2</text:span><text:span text:style-name="T34">3</text:span></text:p>
      <text:p text:style-name="P14"><text:span text:style-name="T21">C</text:span><text:span text:style-name="T22">riação de uma </text:span><text:span text:style-name="T7">Comissão Especial para debater, </text:span><text:span text:style-name="T8">a</text:span><text:span text:style-name="T7">companhar e sugerir projetos relacionados</text:span><text:span text:style-name="T9"> </text:span><text:span text:style-name="T7">à</text:span><text:span text:style-name="T10"> </text:span><text:span text:style-name="T11">d</text:span><text:span text:style-name="T7">ependência</text:span><text:span text:style-name="T12"> </text:span><text:span text:style-name="T13">q</text:span><text:span text:style-name="T7">uímica.</text:span></text:p>
      <text:p text:style-name="P7"><text:span text:style-name="T19">Requer-se</text:span>, após os trâmites regimentais, a criação <text:span text:style-name="T2">de uma </text:span><text:span text:style-name="T5">Comissão Especial para debater, </text:span><text:span text:style-name="T6">a</text:span><text:span text:style-name="T5">companhar e sugerir projetos relacionados</text:span><text:span text:style-name="T14"> </text:span><text:span text:style-name="T5">à</text:span><text:span text:style-name="T15"> </text:span><text:span text:style-name="T16">d</text:span><text:span text:style-name="T5">ependência</text:span><text:span text:style-name="T17"> </text:span><text:span text:style-name="T18">q</text:span><text:span text:style-name="T5">uímica em Novo Hamburgo</text:span><text:span text:style-name="T4">.</text:span><text:span text:style-name="T3"> </text:span></text:p>
      <text:p text:style-name="P7"><text:span text:style-name="T37">P</text:span><text:span text:style-name="T36">ara</text:span><text:span text:style-name="T42"> </text:span><text:span text:style-name="T45">contribuir</text:span><text:span text:style-name="T46"> </text:span><text:span text:style-name="T36">no</text:span><text:span text:style-name="T42"> </text:span><text:span text:style-name="T39">debate</text:span><text:span text:style-name="T45"> </text:span><text:span text:style-name="T39">público,</text:span><text:span text:style-name="T45"> </text:span><text:span text:style-name="T36">a</text:span><text:span text:style-name="T42"> </text:span><text:span text:style-name="T39">Câmara</text:span><text:span text:style-name="T45"> </text:span><text:span text:style-name="T47">de</text:span><text:span text:style-name="T48"> </text:span><text:span text:style-name="T49">Vereadores</text:span><text:span text:style-name="T51"> </text:span><text:span text:style-name="T49">precisa </text:span><text:span text:style-name="T50">o</text:span><text:span text:style-name="T40">uvir</text:span><text:span text:style-name="T39"> </text:span><text:span text:style-name="T36">especialistas,</text:span><text:span text:style-name="T42"> </text:span><text:span text:style-name="T44">o</text:span><text:span text:style-name="T36">rganizações</text:span><text:span text:style-name="T42"> </text:span><text:span text:style-name="T43">n</text:span><text:span text:style-name="T36">ão</text:span><text:span text:style-name="T42"> </text:span><text:span text:style-name="T43">g</text:span><text:span text:style-name="T36">overnamentais,</text:span><text:span text:style-name="T42"> </text:span><text:span text:style-name="T36">familiares</text:span><text:span text:style-name="T42"> </text:span><text:span text:style-name="T36">e</text:span><text:span text:style-name="T42"> </text:span><text:span text:style-name="T36">agentes</text:span><text:span text:style-name="T42"> </text:span><text:span text:style-name="T36">públicos,</text:span><text:span text:style-name="T42"> </text:span><text:span text:style-name="T36">para</text:span><text:span text:style-name="T52"> </text:span><text:span text:style-name="T36">traçar</text:span><text:span text:style-name="T52"> </text:span><text:span text:style-name="T36">uma</text:span><text:span text:style-name="T41"> </text:span><text:span text:style-name="T36">diretriz e apresentar sugestões ao </text:span><text:span text:style-name="T38">E</text:span><text:span text:style-name="T36">xecutivo, como</text:span><text:span text:style-name="T42"> </text:span><text:span text:style-name="T36">resposta</text:span><text:span text:style-name="T42"> </text:span><text:span text:style-name="T36">a</text:span><text:span text:style-name="T42"> </text:span><text:span text:style-name="T36">esta</text:span><text:span text:style-name="T42"> </text:span><text:span text:style-name="T36">mazela</text:span><text:span text:style-name="T42"> </text:span><text:span text:style-name="T36">social</text:span><text:span text:style-name="T42"> </text:span><text:span text:style-name="T36">que</text:span><text:span text:style-name="T42"> </text:span><text:span text:style-name="T36">tem</text:span><text:span text:style-name="T42"> </text:span><text:span text:style-name="T36">destruído</text:span><text:span text:style-name="T42"> </text:span><text:span text:style-name="T36">inúmeras famílias.</text:span></text:p>
      <text:p text:style-name="P9"><text:span text:style-name="T53">A referida </text:span><text:span text:style-name="T54">Comissão Especial </text:span><text:span text:style-name="T53">terá</text:span><text:span text:style-name="T57"> </text:span><text:span text:style-name="T53">como objetivo</text:span><text:span text:style-name="T56">s</text:span><text:span text:style-name="T53"> </text:span><text:span text:style-name="T55">a </text:span><text:span text:style-name="T53">interlocução com os atores públicos e</text:span><text:span text:style-name="T57"> </text:span><text:span text:style-name="T58">privados,</text:span><text:span text:style-name="T59"> </text:span><text:span text:style-name="T58">acompanhar</text:span><text:span text:style-name="T59"> </text:span><text:span text:style-name="T53">e</text:span><text:span text:style-name="T57"> </text:span><text:span text:style-name="T58">sugerir</text:span><text:span text:style-name="T59"> </text:span><text:span text:style-name="T58">projetos</text:span><text:span text:style-name="T59"> </text:span><text:span text:style-name="T53">a</text:span><text:span text:style-name="T57"> </text:span><text:span text:style-name="T53">secretarias</text:span><text:span text:style-name="T57"> </text:span><text:span text:style-name="T53">municipais</text:span><text:span text:style-name="T57"> </text:span><text:span text:style-name="T53">que</text:span><text:span text:style-name="T57"> </text:span><text:span text:style-name="T53">envolvem</text:span><text:span text:style-name="T57"> </text:span><text:span text:style-name="T53">a</text:span><text:span text:style-name="T57"> </text:span><text:span text:style-name="T53">temática</text:span><text:span text:style-name="T57"> </text:span><text:span text:style-name="T53">responsável</text:span><text:span text:style-name="T57"> </text:span><text:span text:style-name="T53">pelo</text:span><text:span text:style-name="T57"> </text:span><text:span text:style-name="T53">cuidado,</text:span><text:span text:style-name="T57"> </text:span><text:span text:style-name="T53">podendo</text:span><text:span text:style-name="T57"> </text:span><text:span text:style-name="T53">ser</text:span><text:span text:style-name="T57"> </text:span><text:span text:style-name="T53">ele</text:span><text:span text:style-name="T57"> </text:span><text:span text:style-name="T53">de</text:span><text:span text:style-name="T57"> </text:span><text:span text:style-name="T53">prevenção, acolhimento ou ressocialização. </text:span></text:p>
      <text:p text:style-name="P17"/>
      <text:p text:style-name="P8"><text:span text:style-name="T26">Novo Hamburgo, </text:span><text:span text:style-name="T31">9</text:span><text:span text:style-name="T30"> </text:span><text:span text:style-name="T27">de </text:span><text:span text:style-name="T28">fevereiro</text:span><text:span text:style-name="T27"> de 202</text:span><text:span text:style-name="T29">3</text:span><text:span text:style-name="T27">.</text:span></text:p>
      <text:p text:style-name="P18"/>
      <text:p text:style-name="P11"/>
      <text:p text:style-name="P11"/>
      <text:p text:style-name="P12"><text:span text:style-name="T20"><text:s text:c="5"/>Vereador <text:s/></text:span><text:span text:style-name="T23">Darlan Oliveira <text:s text:c="41"/>Vereador</text:span><text:span text:style-name="T24">a Semilda -</text:span><text:span text:style-name="T23"> </text:span><text:span text:style-name="T25">Tita</text:span></text:p>
      <text:p text:style-name="P10"/>
      <text:p text:style-name="P16"><text:s text:c="4"/></text:p>
      <text:p text:style-name="P16"><text:s text:c="23"/></text:p>
      <text:p text:style-name="P16"><text:s text:c="48"/>Vereador Enio Brizola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<text:span text:style-name="T62">s</text:span> <text:span text:style-name="T60">autores.</text:span></text:p>
      <text:p text:style-name="P15">/<text:span text:style-name="T61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0-05T16:14:09.2778437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0" meta:character-count="1528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