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0692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49b1b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dd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3f9034" officeooo:paragraph-rsid="0045dd9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b267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4a80d3" officeooo:paragraph-rsid="004a80d3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349b1b"/>
    </style:style>
    <style:style style:name="T5" style:family="text">
      <style:text-properties officeooo:rsid="003cc33b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f9cd9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f3964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3f903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45dd9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47454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48030f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49cff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f903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db26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49b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1122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7454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8030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9cff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49b1b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" fo:font-size="12pt" fo:font-weight="normal" officeooo:rsid="0048030f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" fo:font-size="12pt" fo:font-weight="normal" officeooo:rsid="0049cff1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style:font-name="Nimbus Roman No9 L" style:font-name-complex="Nimbus Roman No9 L2"/>
    </style:style>
    <style:style style:name="T25" style:family="text">
      <style:text-properties style:font-name="Nimbus Roman No9 L" officeooo:rsid="003db267"/>
    </style:style>
    <style:style style:name="T26" style:family="text">
      <style:text-properties style:font-name="Nimbus Roman No9 L" officeooo:rsid="00411222"/>
    </style:style>
    <style:style style:name="T27" style:family="text">
      <style:text-properties style:font-name="Nimbus Roman No9 L" officeooo:rsid="003f9034"/>
    </style:style>
    <style:style style:name="T28" style:family="text">
      <style:text-properties style:font-name="Nimbus Roman No9 L" officeooo:rsid="0049cff1"/>
    </style:style>
    <style:style style:name="T29" style:family="text">
      <style:text-properties officeooo:rsid="0045dd9b"/>
    </style:style>
    <style:style style:name="T30" style:family="text">
      <style:text-properties officeooo:rsid="0048eefb"/>
    </style:style>
    <style:style style:name="T31" style:family="text">
      <style:text-properties officeooo:rsid="004a8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1">249/</text:span>20<text:span text:style-name="T4">23</text:span></text:p>
      <text:p text:style-name="P17"><text:span text:style-name="T14">Substituição de lâmpada queimada na</text:span><text:span text:style-name="T15"> R</text:span><text:span text:style-name="T17">ua </text:span><text:span text:style-name="T20">João Ramão Bueno</text:span><text:span text:style-name="T9">,</text:span><text:span text:style-name="T6"> </text:span><text:span text:style-name="T8">em frente ao </text:span><text:span text:style-name="T6">n</text:span><text:span text:style-name="T10">º </text:span><text:span text:style-name="T12">261</text:span><text:span text:style-name="T8">,</text:span><text:span text:style-name="T6"> </text:span><text:span text:style-name="T7">no Bairro </text:span><text:span text:style-name="T12">Boa Saúde</text:span><text:span text:style-name="T11">.</text:span></text:p>
      <text:p text:style-name="P15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6"/>
      <text:p text:style-name="P18">Substituição de lâmpada queimada na Rua João Ramão Bueno, em frente ao nº 261, no Bairro Boa Saúde.</text:p>
      <text:p text:style-name="P14"><text:span text:style-name="T21">O referido pedido possui protocolo junto ao </text:span><text:span text:style-name="T24">Executivo Municipal sob nº </text:span><text:span text:style-name="T22">5</text:span><text:span text:style-name="T23">094</text:span><text:span text:style-name="T16">/202</text:span><text:span text:style-name="T19">3</text:span><text:span text:style-name="T16">.</text:span></text:p>
      <text:p text:style-name="P12"><text:span text:style-name="T13">Novo Hamburgo, </text:span><text:span text:style-name="T19">0</text:span><text:span text:style-name="T20">9</text:span><text:span text:style-name="T18"> de fevereiro de 2023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<text:span text:style-name="T5">o</text:span> original do autor.</text:p>
      <text:p text:style-name="P8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printed-by>Mauricio Cornely</meta:printed-by>
    <dc:language>pt-BR</dc:language>
    <meta:editing-cycles>123</meta:editing-cycles>
    <meta:editing-duration>PT6H50M48S</meta:editing-duration>
    <dc:date>2023-02-09T13:38:30.619749071</dc:date>
    <dc:creator>Jean Klauck</dc:creator>
    <meta:document-statistic meta:table-count="0" meta:image-count="1" meta:object-count="0" meta:page-count="1" meta:paragraph-count="15" meta:word-count="160" meta:character-count="95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