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e6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rsid="0004e660" officeooo:paragraph-rsid="0004e660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06a8e3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auto" fo:break-after="auto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06a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weight="normal" officeooo:rsid="0004e660" officeooo:paragraph-rsid="0004e660" style:font-weight-asian="normal" style:font-weight-complex="normal" loext:padding="0cm" loext:border="none"/>
    </style:style>
    <style:style style:name="T1" style:family="text">
      <style:text-properties officeooo:rsid="0004e66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e660" style:font-weight-asian="normal" style:font-weight-complex="normal"/>
    </style:style>
    <style:style style:name="T4" style:family="text">
      <style:text-properties fo:font-weight="normal" style:language-asian="pt" style:country-asian="BR" style:font-weight-asian="normal" style:font-weight-complex="normal"/>
    </style:style>
    <style:style style:name="T5" style:family="text">
      <style:text-properties fo:font-weight="normal" officeooo:rsid="0006a8e3" style:language-asian="pt" style:country-asian="BR" style:font-weight-asian="normal" style:font-weight-complex="normal"/>
    </style:style>
    <style:style style:name="T6" style:family="text">
      <style:text-properties fo:color="#000000" style:font-name="Nimbus Roman No9 L2" fo:letter-spacing="-0.011cm" style:text-underline-style="none" fo:font-weight="normal" officeooo:rsid="00606eb3" style:language-asian="pt" style:country-asian="BR" style:font-weight-asian="normal" style:language-complex="ar" style:country-complex="SA" style:font-weight-complex="normal"/>
    </style:style>
    <style:style style:name="T7" style:family="text">
      <style:text-properties fo:color="#000000" style:font-name="Nimbus Roman No9 L2" fo:letter-spacing="-0.011cm" style:text-underline-style="none" fo:font-weight="normal" officeooo:rsid="006e0a05" style:language-asian="pt" style:country-asian="BR" style:font-weight-asian="normal" style:language-complex="ar" style:country-complex="SA" style:font-weight-complex="normal"/>
    </style:style>
    <style:style style:name="T8" style:family="text">
      <style:text-properties style:font-name="Nimbus Roman No9 L2" fo:letter-spacing="-0.011cm" style:text-underline-style="none" fo:font-weight="normal" officeooo:rsid="006e0a05" style:language-asian="pt" style:country-asian="BR" style:font-weight-asian="normal" style:font-weight-complex="normal"/>
    </style:style>
    <style:style style:name="T9" style:family="text">
      <style:text-properties style:font-name="Nimbus Roman No9 L2" fo:letter-spacing="-0.011cm" style:text-underline-style="none" fo:font-weight="normal" officeooo:rsid="0090f1eb" style:language-asian="pt" style:country-asian="BR" style:font-weight-asian="normal" style:font-weight-complex="normal"/>
    </style:style>
    <style:style style:name="T10" style:family="text">
      <style:text-properties style:font-name="Nimbus Roman No9 L2" fo:letter-spacing="-0.011cm" style:text-underline-style="none" fo:font-weight="normal" officeooo:rsid="005d5bee" style:language-asian="pt" style:country-asian="BR" style:font-weight-asian="normal" style:font-weight-complex="normal"/>
    </style:style>
    <style:style style:name="T11" style:family="text">
      <style:text-properties style:font-name="Nimbus Roman No9 L2" fo:letter-spacing="-0.011cm" style:text-underline-style="none" fo:font-weight="normal" officeooo:rsid="0092b56b" style:language-asian="pt" style:country-asian="BR" style:font-weight-asian="normal" style:font-weight-complex="normal"/>
    </style:style>
    <style:style style:name="T12" style:family="text">
      <style:text-properties style:font-name="Nimbus Roman No9 L2" fo:letter-spacing="-0.011cm" style:text-underline-style="none" fo:font-weight="normal" officeooo:rsid="0006a8e3" style:language-asian="pt" style:country-asian="BR" style:font-weight-asian="normal" style:font-weight-complex="normal"/>
    </style:style>
    <style:style style:name="T13" style:family="text">
      <style:text-properties fo:letter-spacing="-0.011cm" style:text-underline-style="none" fo:font-weight="normal" officeooo:rsid="005a54a9" style:language-asian="pt" style:country-asian="BR" style:font-weight-asian="normal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06a8e3"/>
    </style:style>
    <style:style style:name="T16" style:family="text">
      <style:text-properties officeooo:rsid="00080ff7"/>
    </style:style>
    <style:style style:name="T17" style:family="text">
      <style:text-properties officeooo:rsid="000d48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5">º 128</text:span>/20<text:span text:style-name="T1">23</text:span></text:p>
      <text:p text:style-name="P11"><text:span text:style-name="T2">Voto de Congratulações à Almeida e Saraiva Advogados Associados pelos </text:span><text:span text:style-name="T3">15 </text:span><text:span text:style-name="T2">anos de fundação.</text:span></text:p>
      <text:p text:style-name="P6">Considerando que, neste mês de fevereiro, a Almeida e Saraiva Advogados Associados completa <text:span text:style-name="T1">15</text:span> anos de fundação.</text:p>
      <text:p text:style-name="P7">Considerando que a Almeida e Saraiva vem se destacando no cenário jurídico regional.</text:p>
      <text:p text:style-name="P7">Considerando, e<text:span text:style-name="T16">n</text:span>fim, que sua missão é encontrar sempre soluções jurídicas seguras, para o desenvolvimento das relações sociais, tendo como prioridade a satisfação de seus clientes.</text:p>
      <text:p text:style-name="P12"><text:span text:style-name="T6">D</text:span><text:span text:style-name="T7">essa forma, requer-se que seja </text:span><text:span text:style-name="T8">consignado </text:span><text:span text:style-name="T12">em Ata</text:span><text:span text:style-name="T8"> Voto de Congratulações </text:span><text:span text:style-name="T9">à</text:span><text:span text:style-name="T8"> </text:span><text:span text:style-name="T13">Almeida e Saraiva Advogados Associados</text:span><text:span text:style-name="T8"> e seja oficiado </text:span><text:span text:style-name="T10">à</text:span><text:span text:style-name="T8"> homenagead</text:span><text:span text:style-name="T11">a</text:span><text:span text:style-name="T8">, com as congratulações em nome desta Casa Legislativa. </text:span></text:p>
      <text:p text:style-name="P14"/>
      <text:p text:style-name="P12"><text:span text:style-name="T4">Novo Hamburgo, </text:span><text:span text:style-name="T5">9 de fevereiro de 2023.</text:span></text:p>
      <text:p text:style-name="P8">Vereador <text:span text:style-name="T1">Darlan Oliveira</text:span></text:p>
      <text:p text:style-name="P9"/>
      <text:p text:style-name="P9"/>
      <text:p text:style-name="P15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Standard"><text:span text:style-name="T14">/AS/</text:span>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1-02-04T11:31:50</meta:creation-date>
    <dc:date>2011-02-07T14:36:27</dc:date>
    <meta:print-date>2011-02-07T14:29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063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req-parte-exped" xlink:href="../../../../../../../../../usr/lib/openoffice/share/template/pt-BR/CMNH/req-parte-exped.odt" meta:date="2011-02-04T11:31:48"/>
  </office:meta>
</office:document-meta>
</file>