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'ms pgothic', dotum, helvetica, sans-serif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style="normal" fo:font-weight="normal" officeooo:rsid="0096a703" officeooo:paragraph-rsid="006836f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5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style="normal" fo:font-weight="normal" officeooo:rsid="00b0943e" officeooo:paragraph-rsid="00b0943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6b7685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b0943e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font-name="Nimbus Roman No9 L" officeooo:paragraph-rsid="00b4c2ff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0b094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">
      <style:paragraph-properties fo:margin-left="0cm" fo:margin-right="0cm" fo:margin-top="0.199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font-name="Nimbus Roman No9 L" officeooo:paragraph-rsid="00b0943e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font-name="Nimbus Roman No9 L1" officeooo:paragraph-rsid="00b1258e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2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6836f4" officeooo:paragraph-rsid="00825b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aaf48e"/>
    </style:style>
    <style:style style:name="P22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style="normal" fo:font-weight="normal" officeooo:rsid="0096a703" officeooo:paragraph-rsid="006836f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24a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e5e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94d9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a363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a905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8945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a6a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9145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9ed2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ab1a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b094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b125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b4c2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b53c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bada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bc00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etter-spacing="normal" fo:language="pt" fo:country="BR" fo:font-weight="normal" officeooo:rsid="00b125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etter-spacing="normal" fo:language="pt" fo:country="BR" fo:font-weight="normal" officeooo:rsid="00b4c2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etter-spacing="normal" fo:language="pt" fo:country="BR" fo:font-weight="normal" officeooo:rsid="00bada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etter-spacing="normal" fo:language="pt" fo:country="BR" fo:font-weight="normal" officeooo:rsid="00a905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etter-spacing="normal" fo:language="pt" fo:country="BR" fo:font-weight="normal" officeooo:rsid="00b53c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officeooo:rsid="002ddc62"/>
    </style:style>
    <style:style style:name="T31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096a703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0a90526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0b344e3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0bc0053" style:font-size-asian="10.5pt" style:font-weight-asian="normal" style:font-size-complex="12pt" style:font-weight-complex="normal"/>
    </style:style>
    <style:style style:name="T37" style:family="text">
      <style:text-properties officeooo:rsid="00a90526"/>
    </style:style>
    <style:style style:name="T38" style:family="text">
      <style:text-properties officeooo:rsid="00b344e3"/>
    </style:style>
    <style:style style:name="T39" style:family="text">
      <style:text-properties officeooo:rsid="00b562c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pan text:style-name="T39">129</text:span>/<text:span text:style-name="T30">2023</text:span></text:p>
      <text:p text:style-name="P21"><text:span text:style-name="T8">V</text:span><text:span text:style-name="T9">oto de </text:span><text:span text:style-name="T8">C</text:span><text:span text:style-name="T9">ongratulações </text:span><text:span text:style-name="T6">à </text:span><text:span text:style-name="T7">Abrameq</text:span><text:span text:style-name="T10"> pela comemoração d</text:span><text:span text:style-name="T11">os seus </text:span><text:span text:style-name="T16">31</text:span><text:span text:style-name="T12"> </text:span><text:span text:style-name="T10">anos de atividades</text:span><text:span text:style-name="T22">.</text:span></text:p>
      <text:p text:style-name="P16"><text:span text:style-name="T21">Considerando </text:span><text:span text:style-name="T13">que, </text:span><text:span text:style-name="T7">no mês de janeiro, a Abrameq </text:span><text:span text:style-name="T18">- </text:span><text:span text:style-name="T14">A</text:span><text:span text:style-name="T7">ssociação </text:span>Brasileira das Indústrias de Máquinas e Equipamentos para os Setores do Couro, Calçados e Afins, <text:span text:style-name="T37">está completando 31 anos de atividades.</text:span></text:p>
      <text:p text:style-name="P17"><text:span text:style-name="T24">Considerando que </text:span><text:span text:style-name="T25">a</text:span><text:span text:style-name="T24"> Abrameq é u</text:span><text:span text:style-name="T23">ma entidade sem fins lucrativos dedicada a pensar estrategicamente o setor, conduzindo programas direcionados ao desenvolvimento tecnológico das empresas e a sua inserção no mercado interno e externo.</text:span></text:p>
      <text:p text:style-name="P14"><text:span text:style-name="T17">Considera</text:span><text:span text:style-name="T19">n</text:span><text:span text:style-name="T17">do que, na </text:span><text:span text:style-name="T18">atual</text:span><text:span text:style-name="T17"> presidência d</text:span><text:span text:style-name="T18">o Sr. </text:span><text:span text:style-name="T17">André Nodari,</text:span><text:span text:style-name="T18"> vem,</text:span><text:span text:style-name="T17"> </text:span><text:span text:style-name="T7">através de um trabalho referencial, </text:span><text:span text:style-name="T26">unindo as empresas do setor e participando ativamente da sua recuperação </text:span><text:span text:style-name="T27">e</text:span><text:span text:style-name="T26"> inserção sustentada </text:span><text:span text:style-name="T27">no</text:span><text:span text:style-name="T26"> mercado internacional.</text:span></text:p>
      <text:p text:style-name="P13"><text:span text:style-name="T29">Dessa forma, requer-se que s</text:span><text:span text:style-name="T28">eja consignado em Ata Voto de Congratulações </text:span><text:span text:style-name="T6">à <text:s text:c="3"/></text:span><text:span text:style-name="T7">Abrameq</text:span><text:span text:style-name="T4"> </text:span><text:span text:style-name="T3">e sej</text:span><text:span text:style-name="T2">a oficiad</text:span><text:span text:style-name="T15">o</text:span><text:span text:style-name="T2"> </text:span><text:span text:style-name="T15">à</text:span><text:span text:style-name="T5"> </text:span><text:span text:style-name="T20">Presidência</text:span><text:span text:style-name="T5">,</text:span><text:span text:style-name="T2"> com as congratulações em nome desta Casa Legislativa.</text:span></text:p>
      <text:p text:style-name="P15"/>
      <text:p text:style-name="P12"><text:span text:style-name="T31">Novo Hamburgo,</text:span><text:span text:style-name="T33"> </text:span><text:span text:style-name="T36">9</text:span><text:span text:style-name="T34"> de</text:span><text:span text:style-name="T32"> </text:span><text:span text:style-name="T35">f</text:span><text:span text:style-name="T34">evereiro de 2023.</text:span></text:p>
      <text:p text:style-name="P18"/>
      <text:p text:style-name="P19"/>
      <text:p text:style-name="P19">Vereador Darlan Oliveira</text:p>
      <text:p text:style-name="P18"/>
      <text:p text:style-name="P20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5">Obs.: redação conforme original do autor.</text:p>
      <text:p text:style-name="P5"><text:span text:style-name="T38">/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'ms pgothic', dotum, helvetica, sans-serif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23" meta:character-count="1417" meta:non-whitespace-character-count="120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