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255b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5f82cb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0d545c" officeooo:paragraph-rsid="025f82c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255b7"/>
    </style:style>
    <style:style style:name="P1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255b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645adc" officeooo:paragraph-rsid="02645ad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13a6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262d83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1"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1" fo:font-size="12pt" fo:font-weight="normal" officeooo:rsid="0262d83a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26255b7"/>
    </style:style>
    <style:style style:name="T11" style:family="text">
      <style:text-properties officeooo:rsid="0262d83a"/>
    </style:style>
    <style:style style:name="T12" style:family="text">
      <style:text-properties officeooo:rsid="02645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º <text:span text:style-name="T12">253</text:span>/<text:span text:style-name="T3">2023</text:span></text:p>
      <text:list xml:id="list1636499506573605434" text:style-name="L1">
        <text:list-header>
          <text:p text:style-name="P20">Deslocamento de parada de ônibus na <text:span text:style-name="T11">Rua João Soares, em frente ao nº 401, no Bairro Vila Diehl.</text:span></text:p>
        </text:list-header>
      </text:list>
      <text:p text:style-name="P13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 seguinte providência:</text:span></text:p>
      <text:p text:style-name="P14"/>
      <text:p text:style-name="P17">Deslocamento de parada de ônibus na Rua João Soares, em frente ao nº 401, no Bairro Vila Diehl.</text:p>
      <text:p text:style-name="P16"/>
      <text:p text:style-name="P8"/>
      <text:p text:style-name="P15"><text:span text:style-name="T4">Novo Hamburgo, </text:span><text:span text:style-name="T6">9 de fevereiro de 2023.</text:span></text:p>
      <text:p text:style-name="P12"><text:span text:style-name="T7">Vereador</text:span><text:span text:style-name="T8"> </text:span><text:span text:style-name="T9">Darlan Oliveira</text:span></text:p>
      <text:p text:style-name="P7"/>
      <text:p text:style-name="P7"/>
      <text:p text:style-name="P9"/>
      <text:p text:style-name="P10"/>
      <text:p text:style-name="P9"><text:span text:style-name="Emphasis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69" meta:non-whitespace-character-count="733"/>
    <meta:user-defined meta:name="Info 1"/>
    <meta:user-defined meta:name="Info 2"/>
    <meta:user-defined meta:name="Info 3"/>
    <meta:user-defined meta:name="Info 4"/>
  </office:meta>
</office:document-meta>
</file>