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45b9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317f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03b7a0c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3006d6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17fee" officeooo:paragraph-rsid="004d8e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f788b" officeooo:paragraph-rsid="004d8e9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0d545c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784ead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758bc9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d8735" style:font-size-asian="12pt" style:font-weight-asian="normal" style:font-size-complex="12pt" style:font-weight-complex="normal"/>
    </style:style>
    <style:style style:name="T8" style:family="text">
      <style:text-properties officeooo:rsid="00367995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17fe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eba2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8afc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91ef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cbb5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d8735" style:font-size-asian="12pt" style:font-weight-asian="normal" style:font-size-complex="12pt" style:font-weight-complex="normal"/>
    </style:style>
    <style:style style:name="T16" style:family="text">
      <style:text-properties officeooo:rsid="002eba2f"/>
    </style:style>
    <style:style style:name="T17" style:family="text">
      <style:text-properties officeooo:rsid="004cbb52"/>
    </style:style>
    <style:style style:name="T18" style:family="text">
      <style:text-properties officeooo:rsid="004d8735"/>
    </style:style>
    <style:style style:name="T19" style:family="text">
      <style:text-properties style:font-name-complex="Nimbus Roman No9 L2"/>
    </style:style>
    <style:style style:name="T20" style:family="text">
      <style:text-properties officeooo:rsid="00349b1b" style:font-name-complex="Nimbus Roman No9 L2"/>
    </style:style>
    <style:style style:name="T21" style:family="text">
      <style:text-properties officeooo:rsid="0048030f" style:font-name-complex="Nimbus Roman No9 L2"/>
    </style:style>
    <style:style style:name="T22" style:family="text">
      <style:text-properties officeooo:rsid="0049cff1" style:font-name-complex="Nimbus Roman No9 L2"/>
    </style:style>
    <style:style style:name="T23" style:family="text">
      <style:text-properties officeooo:rsid="004d8735" style:font-name-complex="Nimbus Roman No9 L2"/>
    </style:style>
    <style:style style:name="T24" style:family="text">
      <style:text-properties officeooo:rsid="00349b1b"/>
    </style:style>
    <style:style style:name="T25" style:family="text">
      <style:text-properties officeooo:rsid="004d8e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/>
      <text:p text:style-name="P10">PEDIDO DE PROVIDÊNCIAS Nº <text:span text:style-name="T25">254</text:span>/20<text:span text:style-name="T8">23</text:span></text:p>
      <text:p text:style-name="P15"><text:span text:style-name="T10">Limpeza e d</text:span><text:span text:style-name="T11">esassoreamento do </text:span><text:span text:style-name="T14">Arroio </text:span><text:span text:style-name="T15">Cerquinha</text:span><text:span text:style-name="T11">, </text:span><text:span text:style-name="T12">em toda a </text:span><text:span text:style-name="T13">sua </text:span><text:span text:style-name="T12">extensão</text:span><text:span text:style-name="T11">, </text:span><text:span text:style-name="T10">no Bairro </text:span><text:span text:style-name="T15">Boa Saúde</text:span><text:span text:style-name="T10">. <text:s text:c="43"/></text:span></text:p>
      <text:p text:style-name="P11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tab/><text:tab/></text:p>
      <text:p text:style-name="P17"><text:span text:style-name="T25"><text:tab/><text:tab/>Limpeza e desassoreamento do Arroio Cerquinha, em toda a sua extensão, no Bairro Boa Saúde.</text:span></text:p>
      <text:p text:style-name="P18"><text:tab/><text:tab/></text:p>
      <text:p text:style-name="P18"><text:span text:style-name="T20"><text:tab/><text:tab/>O referido pedido possui protocolo junto ao </text:span><text:span text:style-name="T19">Executivo Municipal sob nº </text:span><text:span text:style-name="T21">5</text:span><text:span text:style-name="T22">09</text:span><text:span text:style-name="T23">7</text:span><text:span text:style-name="T24">/2023.</text:span></text:p>
      <text:p text:style-name="P12"><text:span text:style-name="T9"><text:tab/><text:tab/>Novo Hamburgo, </text:span><text:span text:style-name="T15">9 de fevereiro</text:span><text:span text:style-name="T5"> de 20</text:span><text:span text:style-name="T6">2</text:span><text:span text:style-name="T7">3</text:span><text:span text:style-name="T4">.</text:span></text:p>
      <text:p text:style-name="P14"/>
      <text:p text:style-name="P13">Vereador <text:span text:style-name="T2">Enio Brizola</text:span>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Obs<text:span text:style-name="T1">.</text:span>: <text:span text:style-name="T17">R</text:span>edação conforme original do autor.</text:p>
      <text:p text:style-name="P8">/<text:span text:style-name="T2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09T14:12:17.837656315</dc:date>
    <meta:printed-by>João Souza</meta:printed-by>
    <meta:print-date>2019-09-10T09:55:12.192662727</meta:print-date>
    <dc:language>pt-BR</dc:language>
    <meta:editing-cycles>123</meta:editing-cycles>
    <meta:editing-duration>PT5H49M25S</meta:editing-duration>
    <dc:creator>Victor Matoso</dc:creator>
    <meta:document-statistic meta:table-count="0" meta:image-count="1" meta:object-count="0" meta:page-count="1" meta:paragraph-count="17" meta:word-count="153" meta:character-count="996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