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deb94" officeooo:paragraph-rsid="008deb9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8929d4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855cc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11" style:family="text">
      <style:text-properties officeooo:rsid="00229774"/>
    </style:style>
    <style:style style:name="T12" style:family="text">
      <style:text-properties officeooo:rsid="008929d4"/>
    </style:style>
    <style:style style:name="T13" style:family="text">
      <style:text-properties officeooo:rsid="008deb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63</text:span>/20<text:span text:style-name="T3">23</text:span></text:p>
      <text:p text:style-name="P13"><text:span text:style-name="T5">Intimação ao proprietário para que proceda a limpeza </text:span><text:span text:style-name="T6"><text:s/>do terreno </text:span><text:span text:style-name="T5">baldio </text:span><text:span text:style-name="T6">situado </text:span><text:span text:style-name="T7">na </text:span><text:span text:style-name="T6">Rua </text:span><text:span text:style-name="T8">Arlindo Pasqualini</text:span><text:span text:style-name="T6">, </text:span><text:span text:style-name="T8">próximo ao</text:span><text:span text:style-name="T6"> nº </text:span><text:span text:style-name="T9">198</text:span><text:span text:style-name="T7">,</text:span><text:span text:style-name="T10"> </text:span><text:span text:style-name="T7">no Bairro </text:span><text:span text:style-name="T9">Vila </text:span><text:span text:style-name="T8">Nova</text:span><text:span text:style-name="T10">.</text:span>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Intimação ao proprietário para que proceda a limpeza <text:s/>do terreno baldio situado na Rua Arlindo Pasqualini, próximo ao nº 198, no Bairro Vila Nova.</text:p>
      <text:p text:style-name="P12"><text:span text:style-name="T11"><text:tab/><text:tab/>Na </text:span>certeza de contar com vossa especial atenção, desde já afirmo, nesta oportunidade, meus protestos de elevada estima e consideração.</text:p>
      <text:p text:style-name="P17"><text:tab/><text:tab/>Novo Hamburgo, <text:span text:style-name="T12">9 de fevereiro de 2023.</text:span></text:p>
      <text:p text:style-name="P9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 original do autor.</text:p>
      <text:p text:style-name="P11">/<text:span text:style-name="T1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110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