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928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284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2bd2e" officeooo:paragraph-rsid="00a2bd2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a0ef4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284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c9e5"/>
    </style:style>
    <style:style style:name="T7" style:family="text">
      <style:text-properties officeooo:rsid="009bdac4"/>
    </style:style>
    <style:style style:name="T8" style:family="text">
      <style:text-properties officeooo:rsid="00a536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8">264</text:span>/20<text:span text:style-name="T3">23</text:span></text:p>
      <text:p text:style-name="P15">Remoção de galhos <text:span text:style-name="T6">e entulhos</text:span> depositados<text:span text:style-name="T7"> na esquina das Ruas Guajuvira e Júlio Adams, no Bairro Guarani.</text:span> </text:p>
      <text:p text:style-name="P2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moção de galhos e entulhos depositados na esquina das Ruas Guajuvira e Júlio Adams, no Bairro Guarani.</text:p>
      <text:p text:style-name="P7"><text:span text:style-name="T5"><text:tab/><text:tab/>Na </text:span>certeza de contar com vossa especial atenção, desde já, afirmo nesta oportunidade meus protestos de elevada estima e consideração.</text:p>
      <text:p text:style-name="P12">Novo Hamburgo, <text:span text:style-name="T7">09 de fevereiro de 2023.</text:span></text:p>
      <text:p text:style-name="P11"/>
      <text:p text:style-name="P11"/>
      <text:p text:style-name="P14">Vereador <text:span text:style-name="T2">Inspetor Luz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0">/<text:span text:style-name="T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24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