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45fa59" officeooo:paragraph-rsid="0080e30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0d545c" officeooo:paragraph-rsid="008bb36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08bb36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4ec2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8e95ca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8e95c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8e95ca" officeooo:paragraph-rsid="008e95c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officeooo:rsid="0083c0ff" style:font-size-asian="12pt" style:font-size-complex="12pt"/>
    </style:style>
    <style:style style:name="T9" style:family="text">
      <style:text-properties officeooo:rsid="008c9739" style:font-size-asian="12pt" style:font-size-complex="12pt"/>
    </style:style>
    <style:style style:name="T10" style:family="text">
      <style:text-properties officeooo:rsid="008e95ca" style:font-size-asian="12pt" style:font-size-complex="12pt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89aa81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8d3696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8e95ca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349b1b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45fa59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48030f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8d3696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font-style="normal" fo:font-weight="normal" officeooo:rsid="00349b1b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font-style="normal" fo:font-weight="normal" officeooo:rsid="0048030f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fo:color="#111111" style:font-name="Nimbus Roman No9 L1" fo:font-size="12pt" fo:font-weight="normal" officeooo:rsid="008c973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fo:color="#111111" style:font-name="Nimbus Roman No9 L1" fo:font-size="12pt" fo:font-weight="normal" officeooo:rsid="008d369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officeooo:rsid="0071bcc5"/>
    </style:style>
    <style:style style:name="T37" style:family="text">
      <style:text-properties officeooo:rsid="008c9739"/>
    </style:style>
    <style:style style:name="T38" style:family="text">
      <style:text-properties officeooo:rsid="005797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6">º 266/2023</text:span></text:p>
      <text:p text:style-name="P9"><text:span text:style-name="T11">Substituição</text:span><text:span text:style-name="T12"> </text:span><text:span text:style-name="T28">de </text:span><text:span text:style-name="T29">tampa de </text:span><text:span text:style-name="T28">boca de lobo </text:span><text:span text:style-name="T30">quebrada</text:span><text:span text:style-name="T13"> </text:span><text:span text:style-name="T18">na Rua Santos, esquina com </text:span><text:span text:style-name="T19">a Rua </text:span><text:span text:style-name="T18">Ibirubá</text:span><text:span text:style-name="T17">, </text:span><text:span text:style-name="T14">no </text:span><text:span text:style-name="T15">Bairro </text:span><text:span text:style-name="T18">Vila Nova</text:span><text:span text:style-name="T16">.</text:span></text:p>
      <text:p text:style-name="P12"><text:span text:style-name="T26">Solicita-se</text:span><text:span text:style-name="T27">, após os trâmites regimentais, </text:span><text:span text:style-name="T26">que seja enviada </text:span><text:span text:style-name="T27">cópia da presente proposição ao </text:span><text:span text:style-name="T26">Poder Executivo</text:span><text:span text:style-name="T27">, para que </text:span><text:span text:style-name="T26">realize as seguintes providências:</text:span></text:p>
      <text:p text:style-name="P11"/>
      <text:p text:style-name="P17">Substituição de tampa de boca de lobo quebrada na Rua Santos, esquina com a Rua Ibirubá, no Bairro Vila Nova.</text:p>
      <text:p text:style-name="P16"><text:span text:style-name="T20"><text:tab/><text:tab/> <text:s text:c="2"/>O referido pedido possui protocolo junto ao </text:span><text:span text:style-name="T21">Executivo Municipal sob nº </text:span><text:span text:style-name="T22">5</text:span><text:span text:style-name="T23">697</text:span><text:span text:style-name="T24">/202</text:span><text:span text:style-name="T25">3</text:span><text:span text:style-name="T24">.</text:span></text:p>
      <text:p text:style-name="P10"/>
      <text:p text:style-name="P10"/>
      <text:p text:style-name="P13"><text:span text:style-name="T32">N</text:span><text:span text:style-name="T31">ovo Hamburgo,</text:span><text:span text:style-name="Fonte_20_parág._20_padrão"><text:span text:style-name="T33"> </text:span></text:span><text:span text:style-name="Fonte_20_parág._20_padrão"><text:span text:style-name="T35">9</text:span></text:span><text:span text:style-name="Fonte_20_parág._20_padrão"><text:span text:style-name="T34"> de fevereiro de 2023</text:span></text:span><text:span text:style-name="Fonte_20_parág._20_padrão"><text:span text:style-name="T33">.</text:span></text:span></text:p>
      <text:p text:style-name="P6"/>
      <text:p text:style-name="P6"/>
      <text:p text:style-name="P7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4">O</text:span><text:span text:style-name="T3">bs.: Redação conforme </text:span><text:span text:style-name="T8">o</text:span><text:span text:style-name="T3"> original d</text:span><text:span text:style-name="T7">o</text:span><text:span text:style-name="T3"> autor.</text:span></text:p>
      <text:p text:style-name="P15"><text:span text:style-name="T3">/</text:span><text:span text:style-name="T1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9T14:33:05.283884874</dc:date>
    <dc:language>pt-BR</dc:language>
    <meta:editing-cycles>207</meta:editing-cycles>
    <meta:editing-duration>PT18H10M58S</meta:editing-duration>
    <dc:creator>Victor Matoso</dc:creator>
    <meta:document-statistic meta:table-count="0" meta:image-count="1" meta:object-count="0" meta:page-count="1" meta:paragraph-count="15" meta:word-count="164" meta:character-count="99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